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elkensdijk 1 te Schijndel</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een aanvraag ontvangen voor een omgevingsvergunning op locatie Poelkensdijk 1 te Schijndel. De aanvraag is geregistreerd onder zaaknummer OV-2018-0767. De aanvraag betreft het splitsen van een boerderij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01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1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1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elkensdijk 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017</meta:user-defined>
    <meta:user-defined meta:name="OVERHEIDop.GmbID/DC.identifier">gmb-2018-234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E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668 403797</meta:user-defined>
    <meta:user-defined meta:name="OVERHEIDop.versieInformatie"/>
  </office:meta>
</office:document-meta>
</file>