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ridor 5, Z/18/089992, plaatsen reclames (COOP), 25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01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rridor 5, Z/18/089992, plaatsen reclames (COOP),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016</meta:user-defined>
    <meta:user-defined meta:name="OVERHEIDop.GmbID/DC.identifier">gmb-2018-23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