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Van Rooijenstraat 26 te Driel</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een aanvraag ontvangen voor het plaatsen van een dakkapel aan de Van Rooijenstraat 26 te Driel. De aanvraag is geregistreerd onder zaaknummer HOV-18-2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01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Van Rooijenstraat 2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12</meta:user-defined>
    <meta:user-defined meta:name="OVERHEIDop.GmbID/DC.identifier">gmb-2018-23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GG 2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56 441159</meta:user-defined>
    <meta:user-defined meta:name="OVERHEIDop.versieInformatie"/>
  </office:meta>
</office:document-meta>
</file>