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 Adelszwet 3, 1435NN Rijsenhout, Van Senten Vinkeveen Holding B.V., het realiseren van een kassencomplex met warmteopslagtank en een waterbassin op de locatie Den Adelszwet 3 te Rijsenhout, datum besluit: 29-10-2018 (datum besluit is datum bekendmaking), zaak 8384819, OLO-nummer: 3697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01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Adelszwet 3, 1435NN Rijsenhout, Van Senten Vinkeveen Holding B.V., het realiseren van een kassencomplex met warmteopslagtank en een waterbassin op de locatie Den Adelszwet 3 te Rijsenhout, datum besluit: 29-10-2018 (datum besluit is datum bekendmaking), zaak 8384819, OLO-nummer: 3697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11</meta:user-defined>
    <meta:user-defined meta:name="OVERHEIDop.GmbID/DC.identifier">gmb-2018-2340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NL</meta:user-defined>
    <meta:user-defined meta:name="OVERHEIDop.woonplaats">Rijsenhout</meta:user-defined>
    <meta:user-defined meta:name="OVERHEIDop.straatnaam">Den Adelszw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195 475580</meta:user-defined>
    <meta:user-defined meta:name="OVERHEIDop.versieInformatie"/>
  </office:meta>
</office:document-meta>
</file>