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; verleende horeca-exploitatievergunning Raadstede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5 februari 2018 een vergunning heeft verleend voor het mogen exploiteren van het horecabedrijf <text:span text:style-name="nadrukvet">Black Souls coffee </text:span>aan de <text:span text:style-name="nadrukvet">Raadstede 80</text:span> te Nieuwegein. De verzenddatum is 5 februari 2018. 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de burgemeester, Postbus 1, 3430 AA Nieuwegein. </text:p>
            <text:p text:style-name="common-al"/>
            <text:p text:style-name="common-al">Het bezwaarschrift moet worden ondertekend en tenminste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 </text:p>
                <text:p text:style-name="al"/>
              </text:list-item>
            </text:list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Het besluit ligt ter inzage bij de receptie van het Stadshuis <text:span text:style-name="nadrukvet">van 5 februari 2018 tot en met 19 maart 2018</text:span>.</text:p>
            <text:p text:style-name="common-al">   </text:p>
            <text:p text:style-name="last-al">Nieuwegein, 5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401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1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verleende horeca-exploitatievergunning Raadstede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401</meta:user-defined>
    <meta:user-defined meta:name="OVERHEIDop.GmbID/DC.identifier">gmb-2018-23401</meta:user-defined>
    <meta:user-defined meta:name="OVERHEID.TaxonomieBeleidsagenda/OVERHEID.category">Bestuur | Organisatie en beleid</meta:user-defined>
    <meta:user-defined meta:name="OVERHEIDop.referentienummer">z: 6919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HA 68</meta:user-defined>
    <meta:user-defined meta:name="OVERHEIDop.woonplaats">Nieuwegein</meta:user-defined>
    <meta:user-defined meta:name="OVERHEIDop.straatnaam">Raadstede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34 448947</meta:user-defined>
    <meta:user-defined meta:name="OVERHEIDop.versieInformatie"/>
  </office:meta>
</office:document-meta>
</file>