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Wierdensestraat 143 te Almelo, Z/18/100225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Wierdensestraat 143 te Almelo, Z/18/100225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009</meta:user-defined>
    <meta:user-defined meta:name="OVERHEIDop.GmbID/DC.identifier">gmb-2018-23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E 143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24 486030</meta:user-defined>
    <meta:user-defined meta:name="OVERHEIDop.versieInformatie"/>
  </office:meta>
</office:document-meta>
</file>