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Vrijeschool Zutphen op 26 januar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oktober 2018 is een evenementenvergunning aangevraagd voor Open Dag Vrijeschool Zutphen op 26 januari 201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0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Vrijeschool Zutphen op 26 januar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007</meta:user-defined>
    <meta:user-defined meta:name="OVERHEIDop.GmbID/DC.identifier">gmb-2018-234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