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Oosteinde 16 te Roden, het buiten opslaan van gasf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Oosteinde 16 te Roden, het buiten opslaan van gasfle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04</meta:user-defined>
    <meta:user-defined meta:name="OVERHEIDop.GmbID/DC.identifier">gmb-2018-234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P</meta:user-defined>
    <meta:user-defined meta:name="OVERHEIDop.woonplaats">Roden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34 573600</meta:user-defined>
    <meta:user-defined meta:name="OVERHEIDop.versieInformatie"/>
  </office:meta>
</office:document-meta>
</file>