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De Rotsduif 24 te Almelo, Z/18/100191, het afwijken van het bestemmingspla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34003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003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003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De Rotsduif 24 te Almelo, Z/18/100191, het afwijken van het bestemmingspl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4003</meta:user-defined>
    <meta:user-defined meta:name="OVERHEIDop.GmbID/DC.identifier">gmb-2018-2340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9VK 24</meta:user-defined>
    <meta:user-defined meta:name="OVERHEIDop.woonplaats">Almelo</meta:user-defined>
    <meta:user-defined meta:name="OVERHEIDop.straatnaam">De Rotsduif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0787 483372</meta:user-defined>
    <meta:user-defined meta:name="OVERHEIDop.versieInformatie"/>
  </office:meta>
</office:document-meta>
</file>