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arbid Schiet Festival op 31 december 2018 op de Veldcrossterrein van ET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oktober 2018 is een evenementenvergunning aangevraagd voor Carbid Schiet Festival op 31 december 2018 op de Veldcrossterrein van ETP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arbid Schiet Festival op 31 december 2018 op de Veldcrossterrein van ET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002</meta:user-defined>
    <meta:user-defined meta:name="OVERHEIDop.GmbID/DC.identifier">gmb-2018-234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95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7 460242</meta:user-defined>
    <meta:user-defined meta:name="OVERHEIDop.versieInformatie"/>
  </office:meta>
</office:document-meta>
</file>