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carport en schuurtje op het perceel Weth.Nijboerstraat 3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oktober 2018 een besluit genomen op de aanvraag met zaaknummer Z/18/589997 voor een Omgevingsvergunning voor het legaliseren van een carport en schuurtje op locatie Weth.Nijboerstraat 39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00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0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carport en schuurtje op het perceel Weth.Nijboerstraat 3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001</meta:user-defined>
    <meta:user-defined meta:name="OVERHEIDop.GmbID/DC.identifier">gmb-2018-234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N 3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11 510138</meta:user-defined>
    <meta:user-defined meta:name="OVERHEIDop.versieInformatie"/>
  </office:meta>
</office:document-meta>
</file>