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Midwouder Dorpsstraat 16, 1679 GA Mid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wijzigen van gevels aan noord-, zuid- en westkant</text:p>
            <text:p text:style-name="common-al">Locatie: Midwouder Dorpsstraat 16, 1679 GA Midwoud </text:p>
            <text:p text:style-name="common-al">Datum ontvangst aanvraag:  27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Midwouder Dorpsstraat 16, 1679 GA Midwoud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0</meta:user-defined>
    <meta:user-defined meta:name="OVERHEIDop.GmbID/DC.identifier">gmb-2018-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A 16</meta:user-defined>
    <meta:user-defined meta:name="OVERHEIDop.woonplaats">Midwoud</meta:user-defined>
    <meta:user-defined meta:name="OVERHEIDop.straatnaam">Midwouder 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646 525088</meta:user-defined>
    <meta:user-defined meta:name="OVERHEIDop.versieInformatie"/>
  </office:meta>
</office:document-meta>
</file>