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3, 1901ML, Castricum, het tijdelijk verharden van het terrein, ontvangstdatum aanvraag  21 december 2017 (WABO17/0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3, 1901ML, Castricum, het tijdelijk verharden van het terrein, ontvangstdatum aanvraag  21 december 2017 (WABO17/02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34</meta:user-defined>
    <meta:user-defined meta:name="OVERHEIDop.GmbID/DC.identifier">gmb-2018-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L 13</meta:user-defined>
    <meta:user-defined meta:name="OVERHEIDop.woonplaats">Castricum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76 510643</meta:user-defined>
    <meta:user-defined meta:name="OVERHEIDop.versieInformatie"/>
  </office:meta>
</office:document-meta>
</file>