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Achtersteweg 2 te Roderwolde, het plaatsen van 60 zonnepanelen in he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99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 Achtersteweg 2 te Roderwolde, het plaatsen van 60 zonnepanelen in het 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99</meta:user-defined>
    <meta:user-defined meta:name="OVERHEIDop.GmbID/DC.identifier">gmb-2018-233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A 2</meta:user-defined>
    <meta:user-defined meta:name="OVERHEIDop.woonplaats">Roderwolde</meta:user-defined>
    <meta:user-defined meta:name="OVERHEIDop.straatnaam">Achterst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90 576647</meta:user-defined>
    <meta:user-defined meta:name="OVERHEIDop.versieInformatie"/>
  </office:meta>
</office:document-meta>
</file>