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aanvraag omgevingsvergunning, Hoofdstraat 46, Terheijden (W-2018-0510)</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99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9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9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aanvraag omgevingsvergunning, Hoofdstraat 46, Terheijden (W-2018-05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98</meta:user-defined>
    <meta:user-defined meta:name="OVERHEIDop.GmbID/DC.identifier">gmb-2018-233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G 46</meta:user-defined>
    <meta:user-defined meta:name="OVERHEIDop.woonplaats">Terheijden</meta:user-defined>
    <meta:user-defined meta:name="OVERHEIDop.straatnaam">Hoofd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300 405884</meta:user-defined>
    <meta:user-defined meta:name="OVERHEIDop.versieInformatie"/>
  </office:meta>
</office:document-meta>
</file>