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k Rosarium, Tijhofslaan, Z/18/100169, plaatsen tekstbord bij gedenk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9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k Rosarium, Tijhofslaan, Z/18/100169, plaatsen tekstbord bij gedenkt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94</meta:user-defined>
    <meta:user-defined meta:name="OVERHEIDop.GmbID/DC.identifier">gmb-2018-23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