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IABC 5385 4814R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550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IABC 5385 4814RC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993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9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9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IABC 5385 4814R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993</meta:user-defined>
    <meta:user-defined meta:name="OVERHEIDop.GmbID/DC.identifier">gmb-2018-233993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RC 538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665.338 400520.992</meta:user-defined>
    <meta:user-defined meta:name="OVERHEIDop.versieInformatie"/>
  </office:meta>
</office:document-meta>
</file>