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Pompstraat 12 te Norg, het vervangen van de dakbedekking, riet met pannen, naar geheel r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3992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9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9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Pompstraat 12 te Norg, het vervangen van de dakbedekking, riet met pannen, naar geheel rie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992</meta:user-defined>
    <meta:user-defined meta:name="OVERHEIDop.GmbID/DC.identifier">gmb-2018-233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N 12</meta:user-defined>
    <meta:user-defined meta:name="OVERHEIDop.woonplaats">Norg</meta:user-defined>
    <meta:user-defined meta:name="OVERHEIDop.straatnaam">Pomp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113 564876</meta:user-defined>
    <meta:user-defined meta:name="OVERHEIDop.versieInformatie"/>
  </office:meta>
</office:document-meta>
</file>