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16 te Almelo, Z/18/100150, het handelen in strijd met regels ruimtelijke ordening      (vestigen hoveniersbedrijf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16 te Almelo, Z/18/100150, het handelen in strijd met regels ruimtelijke ordening      (vestigen hoveniers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90</meta:user-defined>
    <meta:user-defined meta:name="OVERHEIDop.GmbID/DC.identifier">gmb-2018-23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16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07 487816</meta:user-defined>
    <meta:user-defined meta:name="OVERHEIDop.versieInformatie"/>
  </office:meta>
</office:document-meta>
</file>