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enweg </text:p>
      <text:section text:name="zakelijke-mededeling_id1-3-2" text:style-name="zakelijke-mededeling">
        <text:section text:name="zakelijke-mededeling-tekst_id1-3-2-1" text:style-name="zakelijke-mededeling-tekst">
          <text:section text:name="tekst_id1-3-2-1-1" text:style-name="tekst">
            <text:p text:style-name="common-al">BESLUIT TOT VERWIJDEREN VOERTUIG</text:p>
            <text:p text:style-name="common-al">De gemeente Hoorn heeft besloten om de Citroën Jumper welke stond geparkeerd op de parkeerplaats aan de Holenweg te Hoorn te verwijderen. Het betreft een blauwe Citroën Jumper HDI. Het voertuig heeft het kenteken 56-BK-LF en de eigenaar heeft geen bij ons bekend adres. Het voertuig verkeerd in slechte staat, is niet verzekerd, niet APK gekeurd en trekt ongedierte aan. Hierdoor merken wij het aan als defect voertuig. Het voertuig heeft kale plekken op het lak, schade op diverse plekken en de bodem van het voertuig is doorgeroest. Het defecte voertuig staat al weken onafgebroken op dezelfde plaats op de openbare weg. Dit is in strijd met artikel 5:4 van de Algemene plaatselijke verordening Hoorn. Wegens de omstandigheden waarin het voertuig verkeerd, is het voertuig elders geplaatst. Als u de eigenaar bent van de Citroën Sprinter, dan verzoeken wij u contact op te nemen met de gemeente Hoorn. Het zaaknummer is 1544766. Het voertuig wordt twee weken na dit besluit vernietigd.  </text:p>
            <text:p text:style-name="common-al">BEZWAAR</text:p>
            <text:p text:style-name="last-al">Voor de mogelijkheid tot het indienen van een bezwaar zie elders op deze pagin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399</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9</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9</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en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399</meta:user-defined>
    <meta:user-defined meta:name="OVERHEIDop.GmbID/DC.identifier">gmb-2018-23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3PA 1</meta:user-defined>
    <meta:user-defined meta:name="OVERHEIDop.woonplaats">Hoorn</meta:user-defined>
    <meta:user-defined meta:name="OVERHEIDop.straatnaam">Holen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164 517412</meta:user-defined>
    <meta:user-defined meta:name="OVERHEIDop.versieInformatie"/>
  </office:meta>
</office:document-meta>
</file>