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Liduinastraat 15, 3117C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8 een besluit genomen op de aanvraag met zaaknummer 18OMGS345 en projectomschrijving het wijzigen van de bestemming van het pand naar kantoor.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398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8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8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int Liduinastraat 15, 3117C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989</meta:user-defined>
    <meta:user-defined meta:name="OVERHEIDop.GmbID/DC.identifier">gmb-2018-233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CN 1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21.01 436624.3</meta:user-defined>
    <meta:user-defined meta:name="OVERHEIDop.versieInformatie"/>
  </office:meta>
</office:document-meta>
</file>