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127 te Almelo, Z/18/100136, plaatsen vluchttra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98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127 te Almelo, Z/18/100136, plaatsen vlucht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88</meta:user-defined>
    <meta:user-defined meta:name="OVERHEIDop.GmbID/DC.identifier">gmb-2018-23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D 127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32 486023</meta:user-defined>
    <meta:user-defined meta:name="OVERHEIDop.versieInformatie"/>
  </office:meta>
</office:document-meta>
</file>