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133, Z/18/100128, verbouwen pand tot horecagelegenheid      met dubbele bovenwo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98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133, Z/18/100128, verbouwen pand tot horecagelegenheid      met dubbele bov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984</meta:user-defined>
    <meta:user-defined meta:name="OVERHEIDop.GmbID/DC.identifier">gmb-2018-233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H 133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39 485920</meta:user-defined>
    <meta:user-defined meta:name="OVERHEIDop.versieInformatie"/>
  </office:meta>
</office:document-meta>
</file>