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Kerkstraat 4 te Peize, het vergroten/veranderen van de woning en het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98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: Kerkstraat 4 te Peize, het vergroten/veranderen van de woning en het verplaats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83</meta:user-defined>
    <meta:user-defined meta:name="OVERHEIDop.GmbID/DC.identifier">gmb-2018-233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B 4</meta:user-defined>
    <meta:user-defined meta:name="OVERHEIDop.woonplaats">Peiz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99 573900</meta:user-defined>
    <meta:user-defined meta:name="OVERHEIDop.versieInformatie"/>
  </office:meta>
</office:document-meta>
</file>