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rardus Blankenheymstr 16,3117ZA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9 oktober 2018 een besluit genomen op de aanvraag met zaaknummer 18OMGS285 en projectomschrijving het vervangen van de schutting en de schuur.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3982</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982</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982</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erardus Blankenheymstr 16,3117ZA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3982</meta:user-defined>
    <meta:user-defined meta:name="OVERHEIDop.GmbID/DC.identifier">gmb-2018-2339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ZA 16</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op.externeBijlage">aanvraag vervangen schutting en schuur|exb-2018-64250</meta:user-defined>
    <meta:user-defined meta:name="OVERHEID.EPSG28992/DC.spatial">85372.71 436395.74</meta:user-defined>
    <meta:user-defined meta:name="OVERHEIDop.versieInformatie"/>
  </office:meta>
</office:document-meta>
</file>