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te Haven , Kleine Haven te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18 heeft de gemeente een aanvraag ontvangen voor een evenementenvergunning voor plaatsen kerstboom Grote / Kleine Haven periode 08 tot en met 29-12-2018 op locatie Grote Haven hoek Kleine Haven te Haastrecht. De aanvraag is geregistreerd onder zaaknummer SXO-201829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98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8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te Haven , Kleine Haven te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81</meta:user-defined>
    <meta:user-defined meta:name="OVERHEIDop.GmbID/DC.identifier">gmb-2018-233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P 1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96.08 446062.62</meta:user-defined>
    <meta:user-defined meta:name="OVERHEIDop.versieInformatie"/>
  </office:meta>
</office:document-meta>
</file>