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a Marplein 47, 3123A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8 een besluit genomen op de aanvraag met zaaknummer 18OMGS305 en projectomschrijving het plaatsen van een dakkapel aan de voor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397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7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7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la Marplein 47, 3123A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977</meta:user-defined>
    <meta:user-defined meta:name="OVERHEIDop.GmbID/DC.identifier">gmb-2018-233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C 4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641.84 439340.06</meta:user-defined>
    <meta:user-defined meta:name="OVERHEID.EPSG28992/DC.spatial">84655.69 439341.92</meta:user-defined>
    <meta:user-defined meta:name="OVERHEIDop.versieInformatie"/>
  </office:meta>
</office:document-meta>
</file>