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arisstraat 2 t/m 38 even, Pegasistraat 5 en 7, Aantaresstraat 17 en 19 en Electrastraat 19 t/m 31 on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8 een besluit genomen op de aanvraag voor een Omgevingsvergunning voor het bouwen van 30 woningen in de Oostergast (Fase 2D-b) op locatie Polarisstraat 2 t/m 38 even, Pegasistraat 5 en 7, Aantaresstraat 17 en 19 en Electrastraat 19 t/m 31 one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3397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7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7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olarisstraat 2 t/m 38 even, Pegasistraat 5 en 7, Aantaresstraat 17 en 19 en Electrastraat 19 t/m 31 one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3975</meta:user-defined>
    <meta:user-defined meta:name="OVERHEIDop.GmbID/DC.identifier">gmb-2018-233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134.87 585599.31</meta:user-defined>
    <meta:user-defined meta:name="OVERHEID.EPSG28992/DC.spatial">223188.88 585587.7</meta:user-defined>
    <meta:user-defined meta:name="OVERHEIDop.versieInformatie"/>
  </office:meta>
</office:document-meta>
</file>