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weg t.h.v. Willem Passtoorsstraat te Schiedam</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een aanvraag ontvangen voor een omgevingsvergunning op locatie Parkweg t.h.v. Willem Passtoorsstraat te Schiedam. De aanvraag is geregistreerd onder zaaknummer 18OMGS356 en projectomschrijving: het verplanten van 4 bomen (4x plataan) en het kappen van 4 bomen (4x plataan) i.v.m. herinrichting Parkweg t.h.v. nieuwbouwwijk 'Over het water' nabij kruising met Hugo de Grootstraat en Willem Passtoorsstraat.</text:p>
            <text:p text:style-name="common-al">De aanvraag betreft:</text:p>
            <text:list text:style-name="id1-3-2-1-1-3">
              <text:list-item text:style-override="id1-3-2-1-1-3-1">
                <text:number>•</text:number>
                <text:p text:style-name="al">houtopstand te vellen of te doen vellen</text:p>
              </text:list-item>
            </text:list>
            <text:p text:style-name="common-al">Reden voor verplant/kap: de kwaliteit van de bestrating van de Parkweg tussen Burg. van Haarenlaan en Hazepad is slecht geworden door bouwverkeer. Het ontwerp voorziet in een gescheiden baan voor langzaam verkeer en autoverkeer wat de verkeersveiligheid ten goede komt. Minimaal 4 bomen worden verplant, 3 bomen worden onderzocht of deze verplant kunnen worden. Zo nee, dan worden ze gekapt. 1 boom wordt sowieso gekapt, deze is in te slechte conditie. Herplantvoorstel: minimaal 11 bomen.</text:p>
            <text:p text:style-name="common-al"/>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97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t.h.v. Willem Passtoorsstraa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972</meta:user-defined>
    <meta:user-defined meta:name="OVERHEIDop.GmbID/DC.identifier">gmb-2018-233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HK 403</meta:user-defined>
    <meta:user-defined meta:name="OVERHEID.PostcodeHuisnummer/OVERHEIDop.postcodeHuisnummer">3119</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0.38 437849.32</meta:user-defined>
    <meta:user-defined meta:name="OVERHEID.EPSG28992/DC.spatial">86754.76 437846.35</meta:user-defined>
    <meta:user-defined meta:name="OVERHEID.EPSG28992/DC.spatial">86749.18 437802.74</meta:user-defined>
    <meta:user-defined meta:name="OVERHEIDop.versieInformatie"/>
  </office:meta>
</office:document-meta>
</file>