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Reigerstraat 24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533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Reigerstraat 24 4811XB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96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6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6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Reigerstraat 24 4811X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963</meta:user-defined>
    <meta:user-defined meta:name="OVERHEIDop.GmbID/DC.identifier">gmb-2018-233963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B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0.32 400256.36</meta:user-defined>
    <meta:user-defined meta:name="OVERHEIDop.versieInformatie"/>
  </office:meta>
</office:document-meta>
</file>