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ildestraat 65, 3119 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gemeente een aanvraag ontvangen voor een omgevingsvergunning op locatie De Wildestraat 65, 3119 PL te Schiedam. De aanvraag is geregistreerd onder zaaknummer 18OMGS365 en projectomschrijving: het plaatsen van twee hekwer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9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ldestraat 65, 3119 P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62</meta:user-defined>
    <meta:user-defined meta:name="OVERHEIDop.GmbID/DC.identifier">gmb-2018-23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57.89 437360.28</meta:user-defined>
    <meta:user-defined meta:name="OVERHEID.EPSG28992/DC.spatial">86461.5 437365.89</meta:user-defined>
    <meta:user-defined meta:name="OVERHEIDop.versieInformatie"/>
  </office:meta>
</office:document-meta>
</file>