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Aa en Hunze</text:p>
      <text:section text:name="regeling_id1-3-2" text:style-name="regeling">
        <text:section text:name="aanhef_id1-3-2-1" text:style-name="aanhef">
          <text:section text:name="preambule_id1-3-2-1-1" text:style-name="preambule">
            <text:p text:style-name="al"/>
            <text:p text:style-name="al">De raad van de gemeente Aa en Hunze;</text:p>
            <text:p text:style-name="al"/>
            <text:p text:style-name="al">Gelezen het voorstel van burgemeester en wethouders</text:p>
            <text:p text:style-name="al"/>
            <text:p text:style-name="al">Gelet op de artikelen 147 en 149 van de Gemeentewet</text:p>
            <text:p text:style-name="al"/>
            <text:p text:style-name="al">B e s l u i t : </text:p>
            <text:p text:style-name="al"/>
            <text:p text:style-name="al">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Blijverslening gemeente Aa en Hunze</text:span> </text:p>
            <text:p text:style-name="al"/>
            <text:p text:style-name="al">
            <text:span text:style-name="nadrukvet">
              <text:span text:style-name="nadrukondlijn">Artikel 1 Begrippen </text:span>
            </text:span>
          </text:p>
            <text:p text:style-name="al">Deze verordening verstaat onder: </text:p>
            <text:list text:style-name="id1-3-2-2-1-5">
              <text:list-item text:style-override="id1-3-2-2-1-5-1">
                <text:number/>
                <text:p text:style-name="al">a) <text:span text:style-name="nadrukvet">Aanvra</text:span><text:span text:style-name="nadrukvet">ger:</text:span> een eigenaar-bewoner, die een aanvraag voor een Blijverslening doet. Bij twee of meer eigenaren gelden deze gezamenlijk als aanvrager. </text:p>
                <text:p text:style-name="al">b) <text:span text:style-name="nadrukvet">Blijverslening:</text:span> een lening die, na toewijzing door het college, door SVn kan worden verstrekt aan een aanvrager ten behoeve van de financiering van de door het college aanvaarde werkelijke kosten van de maatregelen, die worden getroffen in de woning. </text:p>
                <text:p text:style-name="al">c) <text:span text:style-name="nadrukvet">College:</text:span> het college van burgemeester en wethouders van de gemeente Aa en Hunze.</text:p>
                <text:p text:style-name="al">d) <text:span text:style-name="nadrukvet">Maatregelen:</text:span> maatregelen en voorzieningen zoals bedoeld in artikel 3. </text:p>
                <text:p text:style-name="al">e) <text:span text:style-name="nadrukvet">Werkelijke kosten:</text:span> de kosten van materialen en werkzaamheden voor zover noodzakelijk voor het treffen van maatregelen, eventueel vermeerderd met de bijkomende kosten voor het verkrijgen van de Blijverslening en de kosten van door een deskundig bedrijf terzake van deze maatregelen in rekening gebrachte arbeidsuren en verminderd met de van derden ontvangen of nog te ontvangen tegemoetkomingen (subsidies) in deze kosten. </text:p>
                <text:p text:style-name="al">f) <text:span text:style-name="nadrukvet">SVn:</text:span> Stimuleringsfond Volkshuisvesting Nederlandse gemeenten, gevestigd te Hoevelaken. </text:p>
              </text:list-item>
            </text:list>
            <text:p text:style-name="al"/>
            <text:p text:style-name="al">
            <text:span text:style-name="nadrukvet">
              <text:span text:style-name="nadrukondlijn">Artikel 2 Toepassingsbereik </text:span>
            </text:span>
          </text:p>
            <text:list text:style-name="id1-3-2-2-1-8">
              <text:list-item text:style-override="id1-3-2-2-1-8-1">
                <text:number>1.</text:number>
                <text:p text:style-name="al">De gemeente Aa en Hunze heeft een gemeenterekening Blijverslening ingericht waaruit aan aanvrager, die blijkens zijn aanvraag voldoet aan de hierna in lid 2 gestelde voorwaarden, een Blijverslening kan worden toegekend. De gemeenterekening Blijverslening is ondergebracht bij SVn. </text:p>
              </text:list-item>
              <text:list-item text:style-override="id1-3-2-2-1-8-2">
                <text:number>2.</text:number>
                <text:p text:style-name="al">Deze verordening is uitsluitend van toepassing op leningaanvragen: </text:p>
                <text:p text:style-name="al">a. Soort lening: </text:p>
                <text:p text:style-name="al">
                <text:span text:style-name="nadrukcur">Voor een Blijverslening die hypothecair wordt verstrekt. De lening wordt hypothecair verstrekt indien het aan te vragen leningsbedrag minimaal € 5.000 en maximaal € 50.000 is. </text:span>
              </text:p>
                <text:p text:style-name="al">b. Doelgroep Blijverslening die hypothecair wordt verstrekt: </text:p>
                <text:p text:style-name="al">
                <text:span text:style-name="nadrukcur">Eigenaar-bewoners en particuliere verhuurders die hun/een woning levensloopbestendig willen maken </text:span>
              </text:p>
                <text:p text:style-name="al">c. Markt-/woningsegment</text:p>
                <text:p text:style-name="al">
                <text:span text:style-name="nadrukcur">Voor het treffen van maatregelen in bestaande woningen van minimaal één jaar oud, in de gemeente Aa en Hunze. </text:span>
              </text:p>
                <text:p text:style-name="al"/>
              </text:list-item>
            </text:list>
            <text:p text:style-name="al">
            <text:span text:style-name="nadrukvet">
              <text:span text:style-name="nadrukondlijn">Artikel 3 Maatregelen </text:span>
            </text:span>
          </text:p>
            <text:list text:style-name="id1-3-2-2-1-10">
              <text:list-item text:style-override="id1-3-2-2-1-10-1">
                <text:number>1.</text:number>
                <text:p text:style-name="al">Tot de maatregelen worden gerekend: </text:p>
                <text:p text:style-name="al">a. Maatregelen om de eigen woning van de aanvrager levensloopbestendig te maken en die voldoen aan de WMO-toets voor indeling, maatvoering, uitvoering (materiaaltoepassing etc.) en WMO-beleid. </text:p>
                <text:p text:style-name="al">b. Bouwkundige aanpassingen zoals opgesomd en omschreven op de lijst van maatregelen, die als bijlage is bijgevoegd bij deze verordening </text:p>
              </text:list-item>
              <text:list-item text:style-override="id1-3-2-2-1-10-2">
                <text:number>2.</text:number>
                <text:p text:style-name="al">Het college kan de in het eerste lid vermelde lijst uitbreiden en/of inkorten. </text:p>
                <text:p text:style-name="al"/>
              </text:list-item>
            </text:list>
            <text:p text:style-name="al">
            <text:span text:style-name="nadrukvet">
              <text:span text:style-name="nadrukondlijn">Artikel 4 Beleidsdoelen </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13">
              <text:list-item text:style-override="id1-3-2-2-1-13-1">
                <text:number>a.</text:number>
                <text:p text:style-name="al">Mensen langer zelfstandig thuis laten wonen. </text:p>
              </text:list-item>
              <text:list-item text:style-override="id1-3-2-2-1-13-2">
                <text:number>b.</text:number>
                <text:p text:style-name="al">Bijdragen aan de toename van de woningvoorraad levensloopbestendige woningen. </text:p>
                <text:p text:style-name="al"/>
              </text:list-item>
            </text:list>
            <text:p text:style-name="al">
            <text:span text:style-name="nadrukvet">
              <text:span text:style-name="nadrukondlijn">Artikel 5 Budget </text:span>
            </text:span>
          </text:p>
            <text:list text:style-name="id1-3-2-2-1-15">
              <text:list-item text:style-override="id1-3-2-2-1-15-1">
                <text:number>1.</text:number>
                <text:p text:style-name="al">De raad van de gemeente Aa en Hunze stelt jaarlijks het budget vast dat beschikbaar is voor het toewijzen van Blijversleningen. </text:p>
              </text:list-item>
              <text:list-item text:style-override="id1-3-2-2-1-15-2">
                <text:number>2.</text:number>
                <text:p text:style-name="al">Blijversleningen worden alleen toegekend voor zover het vastgesteld budget hiervoor toereikend is. </text:p>
              </text:list-item>
              <text:list-item text:style-override="id1-3-2-2-1-15-3">
                <text:number>3.</text:number>
                <text:p text:style-name="al">Aanvragen, die in verband met het tweede lid niet kunnen worden toegekend, worden door het college afgewezen. </text:p>
                <text:p text:style-name="al"/>
              </text:list-item>
            </text:list>
            <text:p text:style-name="al">
            <text:span text:style-name="nadrukvet">
              <text:span text:style-name="nadrukondlijn">Artikel 6 Deelnemingsovereenkomst </text:span>
            </text:span>
          </text:p>
            <text:p text:style-name="al">Op deze verordening is van toepassing de Deelnemingsovereenkomst tussen gemeente Aa en Hunze en SVn. </text:p>
            <text:p text:style-name="al"/>
            <text:p text:style-name="al">
            <text:span text:style-name="nadrukvet">
              <text:span text:style-name="nadrukondlijn">Artikel 7 Bevoegdheid college </text:span>
            </text:span>
          </text:p>
            <text:list text:style-name="id1-3-2-2-1-20">
              <text:list-item text:style-override="id1-3-2-2-1-20-1">
                <text:number>1.</text:number>
                <text:p text:style-name="al">Het college is bevoegd om, met inachtneming van het bepaalde in deze verordening, een Blijverslening toe te wijzen voor de onder artikel 3 genoemde maatregelen..</text:p>
              </text:list-item>
              <text:list-item text:style-override="id1-3-2-2-1-20-2">
                <text:number>2.</text:number>
                <text:p text:style-name="al">Het college stelt de hoogte van de Blijverslening hypothecair vast, met een minimum van € 5.000 en een maximum van € 50.000. </text:p>
                <text:p text:style-name="al"/>
              </text:list-item>
            </text:list>
            <text:p text:style-name="al">
            <text:span text:style-name="nadrukvet">
              <text:span text:style-name="nadrukondlijn">Artikel 8 Procedure aanvraag en toewijzing </text:span>
            </text:span>
          </text:p>
            <text:list text:style-name="id1-3-2-2-1-22">
              <text:list-item text:style-override="id1-3-2-2-1-22-1">
                <text:number>1.</text:number>
                <text:p text:style-name="al">Alvorens een beroep kan worden gedaan op de mogelijkheden van de Blijverslening dient door de aanvrager in eerste instantie onderzocht te worden of een reguliere bank of hypotheekverstrekker bereid is de maatregelen te financieren. </text:p>
              </text:list-item>
              <text:list-item text:style-override="id1-3-2-2-1-22-2">
                <text:number>2.</text:number>
                <text:p text:style-name="al">Een aanvraag voor een Blijverslening wordt schriftelijk bij het college ingediend op een door de gemeente beschikbaar gesteld formulier en gaat onder opgave van: </text:p>
                <text:p text:style-name="al">a. De te treffen maatregelen </text:p>
                <text:p text:style-name="al">b. Een financiële onderbouwing van de te treffen maatregelen, b.v. offertes </text:p>
                <text:p text:style-name="al">c. Een planning van de uitvoering van de werkzaamheden. </text:p>
              </text:list-item>
              <text:list-item text:style-override="id1-3-2-2-1-22-3">
                <text:number>3.</text:number>
                <text:p text:style-name="al">Het college bevestigd de ontvangst van de aanvraag binnen twee weken. </text:p>
              </text:list-item>
              <text:list-item text:style-override="id1-3-2-2-1-22-4">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2-5">
                <text:number>5.</text:number>
                <text:p text:style-name="al">Indien de aanvraag niet binnen de aangegeven termijn is gecompleteerd, verklaart het college de aanvraag niet ontvankelijk. </text:p>
              </text:list-item>
              <text:list-item text:style-override="id1-3-2-2-1-22-6">
                <text:number>6.</text:number>
                <text:p text:style-name="al">Het college handelt aanvragen in volgorde van binnenkomst af. </text:p>
              </text:list-item>
              <text:list-item text:style-override="id1-3-2-2-1-22-7">
                <text:number>7.</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1-22-8">
                <text:number>8.</text:number>
                <text:p text:style-name="al">Uit overschrijding van de in het zesde lid bedoelde termijn kan de aanvrager niet afleiden dat zijn aanvraag is of wordt gehonoreerd. </text:p>
                <text:p text:style-name="al"/>
              </text:list-item>
            </text:list>
            <text:p text:style-name="al">
            <text:span text:style-name="nadrukvet">
              <text:span text:style-name="nadrukondlijn">Artikel 9 Afwijzen aanvraag/intrekken toewijzing </text:span>
            </text:span>
          </text:p>
            <text:p text:style-name="al">Het college wijst een aanvraag af of trekt een toewijzingsbesluit Blijverslening in indien: </text:p>
            <text:list text:style-name="id1-3-2-2-1-25">
              <text:list-item text:style-override="id1-3-2-2-1-25-1">
                <text:number>1.</text:number>
                <text:p text:style-name="al">a. Het budget niet toereikend is om de aanvraag te honoreren. </text:p>
                <text:p text:style-name="al">b. Er niet is voldaan aan de bij of krachtens deze verordening gestelde voorschriften en/of bepalingen. </text:p>
                <text:p text:style-name="al">c. De Blijverslening is toegekend of vastgesteld op grond van onjuiste gegevens. </text:p>
                <text:p text:style-name="al">d. De te treffen maatregelen minder bedragen € 5.000,-. </text:p>
                <text:p text:style-name="al">e. SVn een negatieve krediettoets uitbrengt. (draagkrachttoets) </text:p>
                <text:p text:style-name="al">f. De aanvraag bij hem wordt ingediend ná het treffen van de maatregelen. </text:p>
                <text:p text:style-name="al">g. De woning, na het treffen van de maatregelen niet of onvoldoende levensloopbestendig is en niet voldoet aan de gestelde eisen in het kader van de WMO. </text:p>
                <text:p text:style-name="al"/>
              </text:list-item>
            </text:list>
            <text:p text:style-name="al">
            <text:span text:style-name="nadrukvet">
              <text:span text:style-name="nadrukondlijn">Artikel 10 Krediettoets, verstrekken en beheer Blijverslening </text:span>
            </text:span>
          </text:p>
            <text:list text:style-name="id1-3-2-2-1-27">
              <text:list-item text:style-override="id1-3-2-2-1-27-1">
                <text:number>1.</text:number>
                <text:p text:style-name="al">De toewijzing door het college betreft een reservering voor een Blijverslening onder voorbehoud van een positieve krediettoets van SVn. (De totale financiering van de woning (de bestaande hypotheek + de Blijverslening) mag maximaal 80% van de WOZ-waarde van de woning bedragen en aanvrager dient voldoende financieel draagkrachtig te zijn). </text:p>
              </text:list-item>
              <text:list-item text:style-override="id1-3-2-2-1-27-2">
                <text:number>2.</text:number>
                <text:p text:style-name="al">Bij een positieve krediettoets brengt SVn een offerte uit. SVn kan alleen een offerte uitbrengen als de aanvraag volledig is. </text:p>
              </text:list-item>
              <text:list-item text:style-override="id1-3-2-2-1-27-3">
                <text:number>3.</text:number>
                <text:p text:style-name="al">SVn verstrekt en beheert een toegewezen Blijverslening. </text:p>
                <text:p text:style-name="al"/>
              </text:list-item>
            </text:list>
            <text:p text:style-name="al">
            <text:span text:style-name="nadrukvet">
              <text:span text:style-name="nadrukondlijn">Artikel 11 Voorwaarden SVn </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de gemeente Aa en Hunze en SVn, dan wel door SVn worden uitgereikt aan de aanvrager voor het sluiten van de overeenkomst van geldlening. </text:p>
            <text:p text:style-name="al"/>
            <text:p text:style-name="al">
            <text:span text:style-name="nadrukvet">
              <text:span text:style-name="nadrukondlijn">Artikel 12 Kenmerken (hypothecaire) Blijverslening </text:span>
            </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Verstrekking </text:span>
                    </text:p>
                  </table:table-cell>
                  <table:table-cell table:style-name="entry" table:number-rows-spanned="1" table:number-columns-spanned="1">
                    <text:p text:style-name="table_al">SVn verstrekt de lening na toewijzing van de gemeente</text:p>
                  </table:table-cell>
                </table:table-row>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 </text:span>
                    </text:p>
                  </table:table-cell>
                  <table:table-cell table:style-name="entry" table:number-rows-spanned="1" table:number-columns-spanned="1">
                    <text:p text:style-name="table_al">De rente wordt vastgesteld op het moment van aanvragen bij SVn en is gebaseerd op een door SVn vastgestelde rente voor 10 jaar bij een hoofdst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 </text:span>
                    </text:p>
                  </table:table-cell>
                  <table:table-cell table:style-name="entry" table:number-rows-spanned="1" table:number-columns-spanned="1">
                    <text:p text:style-name="table_al">-De lening moet op basis van maandannuiteiten worden afgelost in maandelijkse termijnen, steeds te voldoen per het einde van elke maand. </text:p>
                    <text:p text:style-name="table_al">-De maandelijkse betalingen worden valutair per de laatste dag van iedere maand met de restschuld verrekend. </text:p>
                    <text:p text:style-name="table_al">-Automatische incasso is verplicht. </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 </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Vast bedrag voor afsluitkosten.</text:p>
                    <text:p text:style-name="table_al">-Notariskosten zijn voor rekening van de klant. </text:p>
                    <text:p text:style-name="table_al">-Indien van toepassi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 </text:p>
                    <text:p text:style-name="table_al">-Indien van toepassing kan eigen geld in het bouwkrediet gestort worden.</text:p>
                    <text:p text:style-name="table_al">-Op het moment van aanvragen van de lening bij de gemeente mogen de werkzaamheden nog niet zijn aangevangen. </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tyle-name="al">
            <text:span text:style-name="nadrukvet">
              <text:span text:style-name="nadrukondlijn">Artikel 13 Bouwkrediet </text:span>
            </text:span>
          </text:p>
            <text:list text:style-name="id1-3-2-2-1-36">
              <text:list-item text:style-override="id1-3-2-2-1-36-1">
                <text:number>1.</text:number>
                <text:p text:style-name="al">De Blijverslening wordt door middel van een bouwkrediet beschikbaar gesteld. Betaling van rente en aflossing start na het passeren van de hypotheekakte. </text:p>
              </text:list-item>
              <text:list-item text:style-override="id1-3-2-2-1-36-2">
                <text:number>2.</text:number>
                <text:p text:style-name="al">Facturen van de aannemer of installateur die het project uitvoeren dient de aanvrager, samen met het SVn declaratieformulier, bij de gemeente in. Na akkoord van de gemeente zorgt SVn voor de betaling van de facturen. </text:p>
                <text:p text:style-name="al"/>
              </text:list-item>
            </text:list>
            <text:p text:style-name="al">
            <text:span text:style-name="nadrukvet">
              <text:span text:style-name="nadrukondlijn">Artikel 14 Nadere regels </text:span>
            </text:span>
          </text:p>
            <text:p text:style-name="al">Het college kan voor de uitvoering van deze verordening nadere regels vaststellen. </text:p>
            <text:p text:style-name="al"/>
            <text:p text:style-name="al">
            <text:span text:style-name="nadrukvet">
              <text:span text:style-name="nadrukondlijn">Artikel 15 Hardheidsclausule </text:span>
            </text:span>
          </text:p>
            <text:list text:style-name="id1-3-2-2-1-41">
              <text:list-item text:style-override="id1-3-2-2-1-41-1">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1-41-2">
                <text:number>2.</text:number>
                <text:p text:style-name="al">Het college wijkt niet af van het bepaalde in deze verordening voor zover dit strijd oplevert met de Gedragscode Hypothecaire Financieringen en/of de Tijdelijke regeling hypothecair krediet en/of Gedragscode consumptief krediet. </text:p>
                <text:p text:style-name="al"/>
              </text:list-item>
            </text:list>
            <text:p text:style-name="al">
            <text:span text:style-name="nadrukvet">
              <text:span text:style-name="nadrukondlijn">Artikel 16 Inwerkingtreding </text:span>
            </text:span>
          </text:p>
            <text:p text:style-name="al">Deze verordening treedt in werking met ingang van de dag na bekendmaking van het besluit. </text:p>
            <text:p text:style-name="al"/>
            <text:p text:style-name="al">
            <text:span text:style-name="nadrukvet">
              <text:span text:style-name="nadrukondlijn">Artikel 17 Citeertitel </text:span>
            </text:span>
          </text:p>
            <text:p text:style-name="al">Deze verordening wordt aangehaald als "Verordening Blijverslening gemeente Aa en Hunze". </text:p>
            <text:p text:style-name="al"/>
            <text:p text:style-name="al">Aldus vastgesteld in de openbare vergadering in de raad der gemeente Aa en Hunze, gehouden op 26 januari 2017. </text:p>
          </text:section>
        </text:section>
        <text:section text:name="regeling-sluiting_id1-3-2-3" text:style-name="regeling-sluiting">
          <text:section text:name="slotformulering_id1-3-2-3-1" text:style-name="slotformulering">
            <text:p text:style-name="al"/>
          </text:section>
          <text:section text:name="ondertekening_id1-3-2-3-2">
            <text:p>De griffier,</text:p>
            <text:p><text:span text:style-name="ondertekening_naam"><text:span text:style-name="voornaam">Mr. E.P. </text:span><text:span text:style-name="achternaam">van Corbach</text:span></text:span></text:p>
          </text:section>
          <text:section text:name="ondertekening_id1-3-2-3-3">
            <text:p>De voorzitter,</text:p>
            <text:p><text:span text:style-name="ondertekening_naam"><text:span text:style-name="voornaam"> Drs. H.F.</text:span><text:span text:style-name="achternaam">van Oosterhout</text:span></text:span></text:p>
          </text:section>
        </text:section>
        <text:section text:name="bijlage_id1-3-2-4" text:style-name="bijlage">
          <text:p text:style-name="bijlage_top"/>
          <text:p text:style-name="hoofdstuk_kop"><text:span text:style-name="label"> Lijst van maatregelen, bouwkundige aanpassingen, zoals bedoeld in artikel 3 lid 1 onder b van de 'Verordening Blijverslening', </text:span> <text:span text:style-name="nr">gemeente Aa en Hunze</text:span> </text:p>
          <text:p text:style-name="al"/>
          <text:p text:style-name="al"> • Slaapkamer + badkamer op de begane grond; </text:p>
          <text:p text:style-name="al"> • Badkamer gelijkvloers met slaapkamer; </text:p>
          <text:p text:style-name="al"> • Geschikt maken van de badkamer voor verzorging; </text:p>
          <text:p text:style-name="al"> • Verstelbaar keukenblok; </text:p>
          <text:p text:style-name="al"> • Inductie koken i.p.v. gas of electra; </text:p>
          <text:p text:style-name="al"> • Verbreden deuren; </text:p>
          <text:p text:style-name="al"> • Aanbrengen traplift; </text:p>
          <text:p text:style-name="al"> • Automatische opener garage; </text:p>
          <text:p text:style-name="al"> • Automatische raamopener voor hoog klep-, val- of uitzetraam (met afstandsbediening); </text:p>
          <text:p text:style-name="al"> • Gemotoriseerde (rol)gordijnen met afstandsbediening; </text:p>
          <text:p text:style-name="al"> • Extra lichtpunt (optioneel met sensor) voor looppadverlichting 's nachts naar toilet*; </text:p>
          <text:p text:style-name="al"> • Hang- en sluitwerk, conform politiekeurmerk; </text:p>
          <text:p text:style-name="al"> • Voldoende wandcontactdozen op bereikbare plaatsen; </text:p>
          <text:p text:style-name="al"> • Optische rookmelder op slaapverdieping (op lichtnet); </text:p>
          <text:p text:style-name="al"> • Koolmonoxidemelder; </text:p>
          <text:p text:style-name="al"> • Gasmelder; </text:p>
          <text:p text:style-name="al"> • Gasafsluiter; </text:p>
          <text:p text:style-name="al"> • Waterdetector; </text:p>
          <text:p text:style-name="al"> • Teruggebogen deurklinken; </text:p>
          <text:p text:style-name="al"> • Drempels weg of verlagen; </text:p>
          <text:p text:style-name="al"> • Vervangen voordeur met dorpel en driepuntsluiting met comfortslot; </text:p>
          <text:p text:style-name="al"> • Deurbel met geluidsversterking / lichtsignaal; </text:p>
          <text:p text:style-name="al"> • Wandbeugel bij deur (binnenzijde); </text:p>
          <text:p text:style-name="al"> • Wandbeugel bij de deur (buitenzijde); </text:p>
          <text:p text:style-name="al"> • Toegangspad opgehoogd of hellingbaan om niveauverschillente compenseren; </text:p>
          <text:p text:style-name="al"> • Stalen drempeloploop voor oplossen hoogteverschil (buiten); </text:p>
          <text:p text:style-name="al"> • Buitenlamp (optioneel bewegingsmelder of schemerschakelaar); </text:p>
          <text:p text:style-name="al"> • Verlicht huisnummer zonder extra stroomaansluiting; </text:p>
          <text:p text:style-name="al"> • Elektronisch slot per stuk; </text:p>
          <text:p text:style-name="al"> • Sleutelkluisje voor thuiszorg; </text:p>
          <text:p text:style-name="al"> • Tweede trapleuning; </text:p>
          <text:p text:style-name="al"> • Beugel aan of vlak naast spil van de trap; </text:p>
          <text:p text:style-name="al"> • Trapleuning verlengen; </text:p>
          <text:p text:style-name="al"> • Lichtpunt met hotelschakelaar in trapgat; </text:p>
          <text:p text:style-name="al"> • Infreezen antislip randen in traptreden; </text:p>
          <text:p text:style-name="al"> • Verwijderen oude tegels en antisliptegels aanbrengen; </text:p>
          <text:p text:style-name="al"> • Anti-sliplaag op bestaande tegels; </text:p>
          <text:p text:style-name="al"> • Beugels naast de douche; </text:p>
          <text:p text:style-name="al"> • Opklapbaar douchezitje met armleggers; </text:p>
          <text:p text:style-name="al"> • Thermostatische badmengkraan; </text:p>
          <text:p text:style-name="al"> • Thermostatische douchemengkraan; </text:p>
          <text:p text:style-name="al"> • Verdiepen douchevloer in verband met afwatering (bij cabine); </text:p>
          <text:p text:style-name="al"> • Bad vervangen door douche inclusief leiding- en tegelwerk; </text:p>
          <text:p text:style-name="al"> • Tweede toilet realiseren in bestaande doucheruimte; </text:p>
          <text:p text:style-name="al"> • Toilet op verdieping; </text:p>
          <text:p text:style-name="al"> • Verhoogde toiletpot plaatsen (&gt; 46 cm); 　</text:p>
          <text:p text:style-name="al"> • Opklapbare beugel aanbrengen naast het toilet; </text:p>
          <text:p text:style-name="al"> • Geschikt maken/vergroten badkamer voor verzorging; </text:p>
          <text:p text:style-name="al"> • TL-verlichting boven kookplaat en/of aanrecht; </text:p>
          <text:p text:style-name="al"> • Eénhendelmengkraan keuken; </text:p>
          <text:p text:style-name="al"> • Inloopdouche aanbre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396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Aa en Hun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61</meta:user-defined>
    <meta:user-defined meta:name="OVERHEIDop.GmbID/DC.identifier">gmb-2018-233961</meta:user-defined>
    <meta:user-defined meta:name="OVERHEID.TaxonomieBeleidsagenda/OVERHEID.category">Huisvesting | Organisatie en beleid</meta:user-defined>
    <meta:user-defined meta:name="OVERHEID.Gemeente/DC.spatial">Aa en Hunze</meta:user-defined>
    <meta:user-defined meta:name="DC.source">artikel 149 van de Gemeentewet;1.0:c:BWBR0005416&amp;artikel=149&amp;g=2018-09-19</meta:user-defined>
    <meta:user-defined meta:name="DC.source">artikel 147 van de Gemeentewet;1.0:c:BWBR0005416&amp;artikel=147&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11-04</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3729_1</meta:user-defined>
    <meta:user-defined meta:name="OVERHEIDop.versieInformatie"/>
  </office:meta>
</office:document-meta>
</file>