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214 A, 3117 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heeft de gemeente een aanvraag ontvangen voor een omgevingsvergunning op locatie Burg Knappertlaan 214 A, 3117 JA te Schiedam. De aanvraag is geregistreerd onder zaaknummer 18OMGS368 en projectomschrijving: het realiseren van een wanddoorbra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9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Knappertlaan 214 A, 3117 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60</meta:user-defined>
    <meta:user-defined meta:name="OVERHEIDop.GmbID/DC.identifier">gmb-2018-23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JA 214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64.8 436378</meta:user-defined>
    <meta:user-defined meta:name="OVERHEIDop.versieInformatie"/>
  </office:meta>
</office:document-meta>
</file>