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dmiraal Trompstraat 16, 3115 HJ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18 heeft de gemeente een aanvraag ontvangen voor een omgevingsvergunning op locatie Admiraal Trompstraat 16, 3115 HJte Schiedam. De aanvraag is geregistreerd onder zaaknummer 18OMGS377 en projectomschrijving: het realiseren van een kantoorruimte in bestaande ha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395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5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5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dmiraal Trompstraat 16, 3115 HJ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3957</meta:user-defined>
    <meta:user-defined meta:name="OVERHEIDop.GmbID/DC.identifier">gmb-2018-233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5HJ 16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005.78 435813.58</meta:user-defined>
    <meta:user-defined meta:name="OVERHEIDop.versieInformatie"/>
  </office:meta>
</office:document-meta>
</file>