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65-56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omgevingsvergunning op locatie 's-Graveland te Schiedam. De aanvraag is geregistreerd onder zaaknummer 18OMGS353 en projectomschrijving: het kappen van 1 boom (iep) aan de achterzijde van het pand (zijde 's-Graveland) bij het - op eigen terrein - gelegen parkeerterre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transformatie voormalig DCMR kantoor naar woongebouw; de iep op het parkeerterrein is een risico voor de omgeving, dit wordt veroorzaakt door zijn scheefstand en beschadigingen aan de stamvoet. Herplantvoorstel: ge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9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565-56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55</meta:user-defined>
    <meta:user-defined meta:name="OVERHEIDop.GmbID/DC.identifier">gmb-2018-23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7.01 437372.62</meta:user-defined>
    <meta:user-defined meta:name="OVERHEIDop.versieInformatie"/>
  </office:meta>
</office:document-meta>
</file>