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puitvakweg (ongenummerd) nabij Tractaatweg ter hoogte van de Bekkendreef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9 oktober 2018 een aanvraag omgevingsvergunning met zaaknummer hebben ontvangen voor het uitvoeren van een gestuurde boring W Spuitvakweg op de locatie <text:span text:style-name="nadrukvet">Spuitvakweg (ongenummerd) nabij Tractaatweg ter hoogte van de Bekkendreef West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Werk of werkzaamheden uitvoer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7 novem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3950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95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95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Spuitvakweg (ongenummerd) nabij Tractaatweg ter hoogte van de Bekkendreef Westdor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3950</meta:user-defined>
    <meta:user-defined meta:name="OVERHEIDop.GmbID/DC.identifier">gmb-2018-2339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4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722.51 359846.9</meta:user-defined>
    <meta:user-defined meta:name="OVERHEIDop.versieInformatie"/>
  </office:meta>
</office:document-meta>
</file>