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8-1-1">
      <style:table-column-properties/>
    </style:style>
    <style:style style:family="table-column" style:parent-style-name="colspec" style:name="id1-3-2-4-8-1-2">
      <style:table-column-properties/>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Eerste wijziging Afvalstoffenverordening Vlaardingen 2014</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31 oktober 2017, R.nr 75.1;; </text:p>
            <text:p text:style-name="al"/>
            <text:p text:style-name="al">Overwegende dat op 23 februari 2017 het beleidsplan huishoudelijk afval 2017 is vastgesteld.</text:p>
            <text:p text:style-name="al"/>
            <text:p text:style-name="al">Overwegende dat in het beleidsplan is vastgelegd dat – om de effectiviteit van handhaving te verbeteren - wordt gestart met bestuurlijke handhaving;</text:p>
            <text:p text:style-name="al"/>
            <text:p text:style-name="al">Overwegende dat de bevoegdheid om bestuurlijk te kunnen handhaven in de Afvalstoffenverordening moet worden vastgelegd;</text:p>
            <text:p text:style-name="al"/>
            <text:p text:style-name="al">gelet op de artikelen 10.23, 10.24 en 10.25 van de Wet milieubeheer en de artikelen 149 en 154 van de Gemeentewet;</text:p>
            <text:p text:style-name="al"/>
            <text:p text:style-name="al">Besluit vast te stellen de</text:p>
            <text:p text:style-name="al">
            <text:span text:style-name="nadrukvet">Eerste wijziging Afvalstoffenverordening Vlaardingen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fvalstoffenverordening Vlaardingen 2014 wordt gewijzigd als volgt;</text:p>
            <text:p text:style-name="al"/>
            <text:p text:style-name="al">
            <text:span text:style-name="nadrukondlijn">A Artikel 25 Strafbepaling wordt vervangen door</text:span>:</text:p>
            <text:p text:style-name="al"/>
            <text:p text:style-name="al">Artikel 25 Boetebepaling bestuurlijke boete</text:p>
            <text:p text:style-name="al"/>
            <text:p text:style-name="al">
            <text:span text:style-name="nadrukcur">1. Overtreding door een natuurlijke persoon of rechtspersoon van de volgende artikelen kan worden beboet met een bestuurlijke boete:</text:span>
          </text:p>
            <text:p text:style-name="al">
            <text:span text:style-name="nadrukcur">7,8,9,10,11,12,15,16,17,18,19,20,21,22,23,24</text:span>
          </text:p>
            <text:p text:style-name="al"/>
            <text:p text:style-name="al">
            <text:span text:style-name="nadrukcur">2. Bij overtreding door een natuurlijke persoon van een voorschrift als genoemd in de bijlage bij dit artikel, is de hoogte van de bestuurlijke boete gelijk aan het bedrag dat in de bijlage is vermeld bij het desbetreffende voorschrift.</text:span>
          </text:p>
            <text:p text:style-name="al"/>
            <text:p text:style-name="al">
            <text:span text:style-name="nadrukcur">3. Bij overtreding door een rechtspersoon van een voorschrift, wordt de hoogte van de bestuurlijke boete die geldt voor een natuurlijke persoon vermenigvuldigd met de factor twee. </text:span>
          </text:p>
            <text:p text:style-name="al"/>
            <text:p text:style-name="al">
            <text:span text:style-name="nadrukcur">4. De op te leggen bestuurlijke boete worden verhoogd met 100% van het boetebedrag, indien binnen een tijdvak van vijf jaar voorafgaand aan de dag van constatering van de overtreding een eerdere overtreding, bestaande uit eenzelfde gedraging, is geconstateerd en de bestuurlijke boete voor de eerdere overtreding onherroepelijk is geworden. </text:span>
          </text:p>
            <text:p text:style-name="al"/>
            <text:p text:style-name="al">
            <text:span text:style-name="nadrukcur">5. Indien het boetebedrag hoger is dan het wettelijk maximum boetebedrag als bedoeld in artikel 154b, zesde lid, van de Gemeentewet, geldt het wettelijk maximum boetebedrag. </text:span>
          </text:p>
            <text:p text:style-name="al"/>
            <text:p text:style-name="al">
            <text:span text:style-name="nadrukondlijn">B De artikelsgewijze toelichting op artikel 25 wordt als volgt gewijzigd:</text:span>
          </text:p>
            <text:p text:style-name="al"/>
            <text:p text:style-name="al">Artikel 25 Boetebepaling</text:p>
            <text:p text:style-name="al"/>
            <text:p text:style-name="al">
            <text:span text:style-name="nadrukcur">Aanduiding Overtreden Voorschrift</text:span>
          </text:p>
            <text:p text:style-name="al"/>
            <text:p text:style-name="al">Uit het stelsel van de Wet bestuurlijke boete overlast in de openbare ruimte (hierna: Wet BBOOR) volgt dat een overtreden voorschrift, dat toeziet op een gedraging die onder artikel 25 valt, bestuurlijk kan worden beboet. Voorwaarde daarvoor is dat de desbetreffende gedraging valt onder artikel 154 van de Gemeentewet.</text:p>
            <text:p text:style-name="al"/>
            <text:p text:style-name="al">
            <text:span text:style-name="nadrukcur">Hoogte van de Bestuurlijke boete</text:span>
          </text:p>
            <text:p text:style-name="al"/>
            <text:p text:style-name="al">Het Besluit BBOOR bepaalt de verschillende boetecategorieën en de hoogte van de bestuurlijke boete. Voor zover voor een voorschrift de boetecategorie en de hoogte van de boete niet bij het Besluit BBOOR zijn bepaald, stelt de gemeenteraad deze vast in de verordening. De bestuurlijke boete kan voor natuurlijke personen per gedraging niet hoger zijn dan het bedrag van de geldboete van de eerste categorie als bedoeld in artikel 23, vierde lid, van het Wetboek van Strafrecht.</text:p>
            <text:p text:style-name="al">In de Wet BBOOR is daarnaast nog bepaald dat een bestuurlijke boete slechts kan worden opgelegd aan personen die ten tijde van de overtreding 12 jaar of ouder waren en dat de bestuurlijke boete voor personen die ten tijde van de overtreding nog geen zestien jaar oud waren, wordt gehalveerd.</text:p>
            <text:p text:style-name="al">Op de oplegging van een bestuurlijke boete zijn de bepalingen van titel 5.4 van de Algemene wet bestuursrecht (hierna: Awb) van overeenkomstige toepassing, met uitzondering van artikel 5:53 Awb.</text:p>
            <text:p text:style-name="al"/>
            <text:p text:style-name="al">Op grond van de Wet BBOOR kunnen de boetebedragen die gelden voor een natuurlijk persoon worden verhoogd als de overtreding wordt begaan door een rechtspersoon. Er is gekozen voor de toepassing van de vermenigvuldigingsfactor twee. Van belang is dat de maximale boetehoogte niet hoger is dan het wettelijk toegestane maximum als bedoeld in artikel 154b lid 6 van de Gemeentewet, te weten €2250,- per gedraging.</text:p>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verordening treedt in werking op de dag na bekendmaking in het Gemeenteblad.</text:p>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verordening wordt aangehaald als: Eerste wijziging Afvalstoffenverordening Vlaardingen 2014.</text:p>
            <text:p text:style-name="al"/>
          </text:section>
        </text:section>
        <text:section text:name="regeling-sluiting_id1-3-2-3" text:style-name="regeling-sluiting">
          <text:section text:name="slotformulering_id1-3-2-3-1" text:style-name="slotformulering">
            <text:p text:style-name="al">Aldus vastgesteld in de openbare raadsvergadering van 21 december 2017.</text:p>
          </text:section>
          <text:section text:name="ondertekening_id1-3-2-3-2">
            <text:p><text:span text:style-name="functie">De griffier,</text:span></text:p>
            <text:p><text:span text:style-name="ondertekening_naam">
            <text:span text:style-name="voornaam">drs. E.W.K. </text:span>
            <text:span text:style-name="achternaam">Meurs</text:span>
          </text:span></text:p>
            <text:p><text:span text:style-name="functie">De voorzitter,</text:span></text:p>
            <text:p><text:span text:style-name="ondertekening_naam">
            <text:span text:style-name="voornaam"> mr. A.M.M. </text:span>
            <text:span text:style-name="achternaam">Jetten MSc</text:span>
          </text:span></text:p>
          </text:section>
        </text:section>
        <text:section text:name="bijlage_id1-3-2-4" text:style-name="bijlage">
          <text:p text:style-name="bijlage_top"/>
          <text:p text:style-name="hoofdstuk_kop">
            <text:span text:style-name="nadrukvet">TOELICHTING</text:span>
          </text:p>
          <text:p text:style-name="al">
          <text:span text:style-name="nadrukvet">Eerste Wijziging afvalstoffenverordening Vlaardingen 2014 ter implementatie bestuurlijke boete</text:span>
        </text:p>
          <text:p text:style-name="al"/>
          <text:p text:style-name="al">
          <text:span text:style-name="nadrukondlijn">Aanleiding</text:span>
        </text:p>
          <text:p text:style-name="al">Om een duurzame en schone stad te kunnen waarborgen worden regels en afspraken opgesteld. Omdat niet alle bewoners hier hetzelfde over denken is behoefte aan specifieke handhaving. De buitengewoon opsporingsambtenaar (boa) kan op straat mensen informeren en aanspreken over de wijze waarop zij hun afval aanbieden. Bij kleine overtredingen wordt eerst gekozen voor het attent maken op verkeerd aanbiedgedrag. Helpt dat niet, dan kan er een bestuurlijke boete worden opgelegd. De politie blijft wel bevoegd ook tegen dit soort overtredingen op treden, al ligt de prioriteit voor de handhaving bij de gemeente. Om de effectiviteit van handhaving te verbeteren wordt in Vlaardingen gestart met bestuurlijke handhaving. Handhaving loopt dan niet via justitie, maar via de gemeente. Dit komt er in de praktijk op neer dat de gemeente alle maatschappelijke kosten aan de overtreder in rekening kan brengen. Met name bij dumpingen van afval nemen de kosten snel toe vanwege de inzet van medewerkers en voertuigen, regelmatig buiten reguliere werkuren. Bestuurlijke handhaving is op basis van omgekeerde bewijslast, hetgeen leidt tot minder (onterechte) seponering. Aan deze maatregelen, dus zowel minnelijk als handhavend, wordt op termijn een effect van 3%-8% aan hogere afvalscheiding toegerekend. </text:p>
          <text:p text:style-name="al"/>
          <text:p text:style-name="al">Het verschil tussen de bestuurlijke boete en de (huidige) strafrechtelijke handhaving: </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Strafrechtelijke handhaving</text:span>
                  </text:p>
                </table:table-cell>
              </table:table-row>
              <table:table-row table:style-name="row">
                <table:table-cell table:style-name="cell_frame_all" table:number-rows-spanned="1" table:number-columns-spanned="1">
                  <text:p text:style-name="table_al">Kan alleen door BOA worden opgelegd.</text:p>
                </table:table-cell>
                <table:table-cell table:style-name="cell_frame_all" table:number-rows-spanned="1" table:number-columns-spanned="1">
                  <text:p text:style-name="table_al">Kan door BOA en politie worden opgelegd.</text:p>
                </table:table-cell>
              </table:table-row>
              <table:table-row table:style-name="row">
                <table:table-cell table:style-name="cell_frame_all" table:number-rows-spanned="1" table:number-columns-spanned="1">
                  <text:p text:style-name="table_al">Inkomsten zijn voor de gemeente zelf.</text:p>
                </table:table-cell>
                <table:table-cell table:style-name="cell_frame_all" table:number-rows-spanned="1" table:number-columns-spanned="1">
                  <text:p text:style-name="table_al">Geen inkomsten voor gemeente.</text:p>
                </table:table-cell>
              </table:table-row>
              <table:table-row table:style-name="row">
                <table:table-cell table:style-name="cell_frame_all" table:number-rows-spanned="1" table:number-columns-spanned="1">
                  <text:p text:style-name="table_al">Zelf innen.</text:p>
                </table:table-cell>
                <table:table-cell table:style-name="cell_frame_all" table:number-rows-spanned="1" table:number-columns-spanned="1">
                  <text:p text:style-name="table_al">Inning door OM. Bonnen digitaal rechtstreeks doorgezonden.</text:p>
                </table:table-cell>
              </table:table-row>
              <table:table-row table:style-name="row">
                <table:table-cell table:style-name="cell_frame_all" table:number-rows-spanned="1" table:number-columns-spanned="1">
                  <text:p text:style-name="table_al">Veel boetebedragen zijn wettelijk bepaald: geen toetsing vooraf nodig. </text:p>
                </table:table-cell>
                <table:table-cell table:style-name="cell_frame_all" table:number-rows-spanned="1" table:number-columns-spanned="1">
                  <text:p text:style-name="table_al">Boetebedragen liggen vast in Feitenboekje OM.</text:p>
                </table:table-cell>
              </table:table-row>
              <table:table-row table:style-name="row">
                <table:table-cell table:style-name="cell_frame_all" table:number-rows-spanned="1" table:number-columns-spanned="1">
                  <text:p text:style-name="table_al">Bij recidive kan direct een hogere boete worden opgel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t afhankelijk van politie en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gelijkheid bepalen lokale prioriteiten: meer invloed van het bestuur op handhavi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etering daadkracht Toezicht en Handhaving (“lik op stuk-bel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isico nastreven oneigenlijk doel van verwerven van inkomst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zwaar en beroep mogelijk.</text:p>
                </table:table-cell>
                <table:table-cell table:style-name="cell_frame_all" table:number-rows-spanned="1" table:number-columns-spanned="1">
                  <text:p text:style-name="table_al">Na uitschrijven beschikking neemt OM het proces over.</text:p>
                </table:table-cell>
              </table:table-row>
              <table:table-row table:style-name="row">
                <table:table-cell table:style-name="cell_frame_all" table:number-rows-spanned="1" table:number-columns-spanned="1">
                  <text:p text:style-name="table_al">Verwarring burger: voor dezelfde overtreding legt politie een strafbeschikking op en gemeente een boete.</text:p>
                </table:table-cell>
                <table:table-cell table:style-name="cell_frame_all" table:number-rows-spanned="1" table:number-columns-spanned="1">
                  <text:p text:style-name="table_al">Eenduidigheid richting burger: zelfde straf door politie en gemeente.</text:p>
                </table:table-cell>
              </table:table-row>
            </table:table>
            <text:p text:style-name="table_bottom"/>
          </text:section>
          <text:p text:style-name="al"/>
          <text:p text:style-name="al">
          <text:span text:style-name="nadrukondlijn">Procedure bestuurlijke boete</text:span>
        </text:p>
          <text:p text:style-name="al">De te volgen procedure bij het opleggen van een bestuurlijke boete hangt af van de hoogte van de boete. In verband hiermee zijn in de Algemene wet bestuursrecht twee procedures neergelegd: een meer eenvoudige voor de lichtere boeten en een meer uitvoerige voor de zwaardere boeten. De wetgever heeft eerst de eenvoudige procedure beschreven, waarna in een slotartikel is geregeld welke elementen daaraan bij zware boeten worden toegevoegd. Dat zijn er drie: de verplichting om een rapport op te maken, de hoorplicht, en het vereiste van de functiescheiding. Ook geldt bij zwaardere boetes een langere verjaringstermijn. De zware procedure geldt bij overtredingen waarvoor een bestuurlijke boete van meer dan € 340,- kan worden opgelegd, tenzij bij wettelijk voorschrift een andere grens is bepaald. </text:p>
          <text:p text:style-name="al">Voor de eenvoudige procedure zijn de volgende stappen relevant:</text:p>
          <text:list text:style-name="id1-3-2-4-13">
            <text:list-item text:style-override="id1-3-2-4-13-1">
              <text:number>-</text:number>
              <text:p text:style-name="al">het bestuursorgaan en de aangewezen toezichthouder kunnen van de overtreding een rapport opmaken;</text:p>
            </text:list-item>
            <text:list-item text:style-override="id1-3-2-4-13-2">
              <text:number>-</text:number>
              <text:p text:style-name="al">het bestuursorgaan stelt op verzoek van de overtreder stukken waarop de bestuurlijke boete is gebaseerd ter beschikking voor inzage;</text:p>
            </text:list-item>
            <text:list-item text:style-override="id1-3-2-4-13-3">
              <text:number>-</text:number>
              <text:p text:style-name="al">de overtreder kan in de gelegenheid worden gesteld zijn zienswijze in te dienen;</text:p>
            </text:list-item>
            <text:list-item text:style-override="id1-3-2-4-13-4">
              <text:number>-</text:number>
              <text:p text:style-name="al">indien van de overtreding een rapport is opgemaakt beslist het bestuursorgaan binnen 13 weken over oplegging.</text:p>
              <text:p text:style-name="al">Voor de zware procedure (boetes boven de 340,-) zijn de volgende stappen relevant:</text:p>
            </text:list-item>
            <text:list-item text:style-override="id1-3-2-4-13-5">
              <text:number>-</text:number>
              <text:p text:style-name="al">het bestuursorgaan en de toezichthouder zijn verplicht van de overtreding een rapport of proces- verbaal op te maken;</text:p>
            </text:list-item>
            <text:list-item text:style-override="id1-3-2-4-13-6">
              <text:number>-</text:number>
              <text:p text:style-name="al">de overtreder wordt te allen tijde in de gelegenheid gesteld zijn zienswijze in te brengen</text:p>
            </text:list-item>
            <text:list-item text:style-override="id1-3-2-4-13-7">
              <text:number>-</text:number>
              <text:p text:style-name="al">de boetebeschikking mag niet worden opgesteld door degene die de overtreding heeft geconstateerd (vereiste functiescheiding). </text:p>
            </text:list-item>
          </text:list>
          <text:p text:style-name="al"/>
          <text:p text:style-name="al">
          <text:span text:style-name="nadrukondlijn">(Juridische) consequenties</text:span>
        </text:p>
          <text:p text:style-name="al">De overstap van de bestuurlijke strafbeschikking naar de bestuurlijke boete betekent dat de Afvalstoffenverordening Vlaardingen 2014 aangepast moet worden. Het gaat dan om artikel 25. Hierin wordt de bevoegdheid om de boete op te leggen vastgelegd. Een bijlage met de hoogte van de boetebedragen wordt ook toegevoegd.</text:p>
          <text:p text:style-name="al"/>
          <text:p text:style-name="al">De meeste boa’s zijn aangesteld in domein 1. Hieronder valt de openbare ruimte, waar de Afvalstoffenverordening onderdeel van uitmaakt. De gemeente beschikt over bevoegde boa’s. Om die zo goed mogelijk te faciliteren zal er een handhavingsbeleid worden opgesteld. Hierin zullen alle relevante procedures, richtlijnen en keuzes rondom bestuurlijke handhaving worden vastgelegd. De boa’s zullen worden geïnformeerd over de belangrijkste procedures en richtlijnen, zodat zij op korte termijn kunnen starten met het handhaven via de bestuurlijke boete. </text:p>
          <text:p text:style-name="al"/>
          <text:p text:style-name="al">Na een jaar zal het gebruik van de boete worden geëvalueerd. De uitkomsten van de evaluatie worden meegenomen in het later op te stellen definitieve handhavingsbeleid.</text:p>
          <text:p text:style-name="al"/>
          <text:p text:style-name="al">
          <text:span text:style-name="nadrukondlijn">Voorstel artikel</text:span>
        </text:p>
          <text:p text:style-name="al">Ter implementatie van de bestuurlijke boete in de Afvalstoffenverordening dient artikel 25 als volgt te worden gewijzigd:</text:p>
          <text:p text:style-name="al"/>
          <text:p text:style-name="al">
          <text:span text:style-name="nadrukvet">
            <text:span text:style-name="nadrukcur">Artikel 25 Boetebepaling bestuurlijke boete</text:span>
          </text:span>
        </text:p>
          <text:p text:style-name="al"/>
          <text:p text:style-name="al">
          <text:span text:style-name="nadrukcur">1. Overtreding door een natuurlijke persoon of rechtspersoon van de volgende artikelen kan worden beboet met een bestuurlijke boete:</text:span>
        </text:p>
          <text:p text:style-name="al">
          <text:span text:style-name="nadrukcur">7,8,9,10,11,12,15,16,17,18,19,20,21,22,23,24</text:span>
        </text:p>
          <text:p text:style-name="al"/>
          <text:p text:style-name="al">
          <text:span text:style-name="nadrukcur">2. Bij overtreding door een natuurlijke persoon van een voorschrift als genoemd in de bijlage bij dit artikel, is de hoogte van de bestuurlijke boete gelijk aan het bedrag dat in de bijlage is vermeld bij het desbetreffende voorschrift.</text:span>
        </text:p>
          <text:p text:style-name="al"/>
          <text:p text:style-name="al">
          <text:span text:style-name="nadrukcur">3. Bij overtreding door een rechtspersoon van een voorschrift, wordt de hoogte van de bestuurlijke boete die geldt voor een natuurlijke persoon vermenigvuldigd met de factor twee. </text:span>
        </text:p>
          <text:p text:style-name="al"/>
          <text:p text:style-name="al">
          <text:span text:style-name="nadrukcur">4. De op te leggen bestuurlijke boete worden verhoogd met 100% van het boetebedrag, indien binnen een tijdvak van vijf jaar voorafgaand aan de dag van constatering van de overtreding een eerdere overtreding, bestaande uit eenzelfde gedraging, is geconstateerd en de bestuurlijke boete voor de eerdere overtreding onherroepelijk is geworden. </text:span>
        </text:p>
          <text:p text:style-name="al"/>
          <text:p text:style-name="al">
          <text:span text:style-name="nadrukcur">5. Indien het boetebedrag hoger is dan het wettelijk maximum boetebedrag als bedoeld in artikel 154b, zesde lid, van de Gemeentewet, geldt het wettelijk maximum boetebedrag. </text:span>
        </text:p>
          <text:p text:style-name="al"/>
        </text:section>
        <text:section text:name="bijlage_id1-3-2-5" text:style-name="bijlage">
          <text:p text:style-name="bijlage_top"/>
          <text:p text:style-name="hoofdstuk_kop"><text:span text:style-name="label"> Bijlage </text:span> 
            <text:span text:style-name="nadrukvet">als bedoeld in artikel 25, tweede lid, van de Afvalstoffenverordening</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cur">Artikel: </text:span>
                  </text:p>
                </table:table-cell>
                <table:table-cell table:style-name="cell_frame_all" table:number-rows-spanned="1" table:number-columns-spanned="1">
                  <text:p text:style-name="table_al">
                    <text:span text:style-name="nadrukcur">Onderwerp:</text:span>
                  </text:p>
                </table:table-cell>
                <table:table-cell table:style-name="cell_frame_all" table:number-rows-spanned="1" table:number-columns-spanned="1">
                  <text:p text:style-name="table_al">
                    <text:span text:style-name="nadrukcur">Boete in euro’s *</text:span>
                  </text:p>
                  <text:p text:style-name="table_al">  </text:p>
                  <text:p text:style-name="table_al">
                    <text:span text:style-name="nadrukcur">Natuurlijke persoon / rechtspersoon</text:span>
                  </text:p>
                </table:table-cell>
              </table:table-row>
              <table:table-row table:style-name="row">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ext:p text:style-name="table_al">
                    <text:span text:style-name="nadrukcur">Inzamelverbod huishoudelijke afvalstoffen behoudens aanwijzing</text:span>
                  </text:p>
                </table:table-cell>
                <table:table-cell table:style-name="cell_frame_all" table:number-rows-spanned="1" table:number-columns-spanned="1">
                  <text:p text:style-name="table_al">
                    <text:span text:style-name="nadrukcur">140,- / 280,-</text:span>
                  </text:p>
                </table:table-cell>
              </table:table-row>
              <table:table-row table:style-name="row">
                <table:table-cell table:style-name="cell_frame_all" table:number-rows-spanned="1" table:number-columns-spanned="1">
                  <text:p text:style-name="table_al">
                    <text:span text:style-name="nadrukcur">8</text:span>
                  </text:p>
                </table:table-cell>
                <table:table-cell table:style-name="cell_frame_all" table:number-rows-spanned="1" table:number-columns-spanned="1">
                  <text:p text:style-name="table_al">
                    <text:span text:style-name="nadrukcur">Verbod op het ter inzameling aanbieden van huishoudelijke afvalstoffen aan anderen</text:span>
                  </text:p>
                </table:table-cell>
                <table:table-cell table:style-name="cell_frame_all" table:number-rows-spanned="1" table:number-columns-spanned="1">
                  <text:p text:style-name="table_al">
                    <text:span text:style-name="nadrukcur">90,- / 180,-</text:span>
                  </text:p>
                </table:table-cell>
              </table:table-row>
              <table:table-row table:style-name="row">
                <table:table-cell table:style-name="cell_frame_all" table:number-rows-spanned="1" table:number-columns-spanned="1">
                  <text:p text:style-name="table_al">
                    <text:span text:style-name="nadrukcur">9</text:span>
                  </text:p>
                </table:table-cell>
                <table:table-cell table:style-name="cell_frame_all" table:number-rows-spanned="1" table:number-columns-spanned="1">
                  <text:p text:style-name="table_al">
                    <text:span text:style-name="nadrukcur">Verbod op het ter inzameling aanbieden van huishoudelijke afvalstoffen door anderen dan de gebruikers van percelen</text:span>
                  </text:p>
                </table:table-cell>
                <table:table-cell table:style-name="cell_frame_all" table:number-rows-spanned="1" table:number-columns-spanned="1">
                  <text:p text:style-name="table_al">
                    <text:span text:style-name="nadrukcur">90,- / 180,-</text:span>
                  </text:p>
                </table:table-cell>
              </table:table-row>
              <table:table-row table:style-name="row">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Afzonderlijk ter inzameling aanbieden</text:span>
                  </text:p>
                </table:table-cell>
                <table:table-cell table:style-name="cell_frame_all" table:number-rows-spanned="1" table:number-columns-spanned="1">
                  <text:p text:style-name="table_al">
                    <text:span text:style-name="nadrukcur">90,- / 180,-</text:span>
                  </text:p>
                </table:table-cell>
              </table:table-row>
              <table:table-row table:style-name="row">
                <table:table-cell table:style-name="cell_frame_all" table:number-rows-spanned="1" table:number-columns-spanned="1">
                  <text:p text:style-name="table_al">
                    <text:span text:style-name="nadrukcur">11</text:span>
                  </text:p>
                </table:table-cell>
                <table:table-cell table:style-name="cell_frame_all" table:number-rows-spanned="1" table:number-columns-spanned="1">
                  <text:p text:style-name="table_al">
                    <text:span text:style-name="nadrukcur">Ter inzameling aanbieden van huishoudelijke afvalstoffen</text:span>
                  </text:p>
                </table:table-cell>
                <table:table-cell table:style-name="cell_frame_all" table:number-rows-spanned="1" table:number-columns-spanned="1">
                  <text:p text:style-name="table_al">
                    <text:span text:style-name="nadrukcur">90,- / 180,-</text:span>
                  </text:p>
                </table:table-cell>
              </table:table-row>
              <table:table-row table:style-name="row">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Dagen en tijden voor het ter inzameling aanbieden</text:span>
                  </text:p>
                </table:table-cell>
                <table:table-cell table:style-name="cell_frame_all" table:number-rows-spanned="1" table:number-columns-spanned="1">
                  <text:p text:style-name="table_al">
                    <text:span text:style-name="nadrukcur">90,- / 180,-</text:span>
                  </text:p>
                </table:table-cell>
              </table:table-row>
              <table:table-row table:style-name="row">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ext:span text:style-name="nadrukcur">Ter inzameling aanbieden van bedrijfsafvalstoffen aan de inzameldienst</text:span>
                  </text:p>
                </table:table-cell>
                <table:table-cell table:style-name="cell_frame_all" table:number-rows-spanned="1" table:number-columns-spanned="1">
                  <text:p text:style-name="table_al">
                    <text:span text:style-name="nadrukcur">140,- / 280,-</text:span>
                  </text:p>
                </table:table-cell>
              </table:table-row>
              <table:table-row table:style-name="row">
                <table:table-cell table:style-name="cell_frame_all" table:number-rows-spanned="1" table:number-columns-spanned="1">
                  <text:p text:style-name="table_al">
                    <text:span text:style-name="nadrukcur">16</text:span>
                  </text:p>
                </table:table-cell>
                <table:table-cell table:style-name="cell_frame_all" table:number-rows-spanned="1" table:number-columns-spanned="1">
                  <text:p text:style-name="table_al">
                    <text:span text:style-name="nadrukcur">Ter inzameling aanbieden van bedrijfsafvalstoffen aan een ander dan de inzameldienst</text:span>
                  </text:p>
                </table:table-cell>
                <table:table-cell table:style-name="cell_frame_all" table:number-rows-spanned="1" table:number-columns-spanned="1">
                  <text:p text:style-name="table_al">
                    <text:span text:style-name="nadrukcur">140,- / 280,-</text:span>
                  </text:p>
                </table:table-cell>
              </table:table-row>
              <table:table-row table:style-name="row">
                <table:table-cell table:style-name="cell_frame_all" table:number-rows-spanned="1" table:number-columns-spanned="1">
                  <text:p text:style-name="table_al">
                    <text:span text:style-name="nadrukcur">17</text:span>
                  </text:p>
                </table:table-cell>
                <table:table-cell table:style-name="cell_frame_all" table:number-rows-spanned="1" table:number-columns-spanned="1">
                  <text:p text:style-name="table_al">
                    <text:span text:style-name="nadrukcur">Voorkomen van diffuse milieuverontreiniging</text:span>
                  </text:p>
                </table:table-cell>
                <table:table-cell table:style-name="cell_frame_all" table:number-rows-spanned="1" table:number-columns-spanned="1">
                  <text:p text:style-name="table_al">
                    <text:span text:style-name="nadrukcur">140,- / 280,-</text:span>
                  </text:p>
                </table:table-cell>
              </table:table-row>
              <table:table-row table:style-name="row">
                <table:table-cell table:style-name="cell_frame_all" table:number-rows-spanned="1" table:number-columns-spanned="1">
                  <text:p text:style-name="table_al">
                    <text:span text:style-name="nadrukcur">18</text:span>
                  </text:p>
                </table:table-cell>
                <table:table-cell table:style-name="cell_frame_all" table:number-rows-spanned="1" table:number-columns-spanned="1">
                  <text:p text:style-name="table_al">
                    <text:span text:style-name="nadrukcur">Achterlaten van straatafval</text:span>
                  </text:p>
                </table:table-cell>
                <table:table-cell table:style-name="cell_frame_all" table:number-rows-spanned="1" table:number-columns-spanned="1">
                  <text:p text:style-name="table_al">
                    <text:span text:style-name="nadrukcur">140,- / 280,-</text:span>
                  </text:p>
                </table:table-cell>
              </table:table-row>
              <table:table-row table:style-name="row">
                <table:table-cell table:style-name="cell_frame_all" table:number-rows-spanned="1" table:number-columns-spanned="1">
                  <text:p text:style-name="table_al">
                    <text:span text:style-name="nadrukcur">19</text:span>
                  </text:p>
                </table:table-cell>
                <table:table-cell table:style-name="cell_frame_all" table:number-rows-spanned="1" table:number-columns-spanned="1">
                  <text:p text:style-name="table_al">
                    <text:span text:style-name="nadrukcur">Voorkomen van zwerfafval bij ter inzameling gereed staande afvalstoffen</text:span>
                  </text:p>
                </table:table-cell>
                <table:table-cell table:style-name="cell_frame_all" table:number-rows-spanned="1" table:number-columns-spanned="1">
                  <text:p text:style-name="table_al">
                    <text:span text:style-name="nadrukcur">230,- / 460,-</text:span>
                  </text:p>
                </table:table-cell>
              </table:table-row>
              <table:table-row table:style-name="row">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text:span text:style-name="nadrukcur">Afvalbakken in inrichtingen voor het verbruiken van eet- en drinkwaren</text:span>
                  </text:p>
                </table:table-cell>
                <table:table-cell table:style-name="cell_frame_all" table:number-rows-spanned="1" table:number-columns-spanned="1">
                  <text:p text:style-name="table_al">
                    <text:span text:style-name="nadrukcur">140,- / 280,-</text:span>
                  </text:p>
                </table:table-cell>
              </table:table-row>
              <table:table-row table:style-name="row">
                <table:table-cell table:style-name="cell_frame_all" table:number-rows-spanned="1" table:number-columns-spanned="1">
                  <text:p text:style-name="table_al">
                    <text:span text:style-name="nadrukcur">21</text:span>
                  </text:p>
                </table:table-cell>
                <table:table-cell table:style-name="cell_frame_all" table:number-rows-spanned="1" table:number-columns-spanned="1">
                  <text:p text:style-name="table_al">
                    <text:span text:style-name="nadrukcur">Wegwerpen van reclamebiljetten of ander promotiemateriaal</text:span>
                  </text:p>
                </table:table-cell>
                <table:table-cell table:style-name="cell_frame_all" table:number-rows-spanned="1" table:number-columns-spanned="1">
                  <text:p text:style-name="table_al">
                    <text:span text:style-name="nadrukcur">140,- / 280,-</text:span>
                  </text:p>
                </table:table-cell>
              </table:table-row>
              <table:table-row table:style-name="row">
                <table:table-cell table:style-name="cell_frame_all" table:number-rows-spanned="1" table:number-columns-spanned="1">
                  <text:p text:style-name="table_al">
                    <text:span text:style-name="nadrukcur">22</text:span>
                  </text:p>
                </table:table-cell>
                <table:table-cell table:style-name="cell_frame_all" table:number-rows-spanned="1" table:number-columns-spanned="1">
                  <text:p text:style-name="table_al">
                    <text:span text:style-name="nadrukcur">Zwerfafval bij vervoeren, laden en lossen of overige werkzaamheden</text:span>
                  </text:p>
                </table:table-cell>
                <table:table-cell table:style-name="cell_frame_all" table:number-rows-spanned="1" table:number-columns-spanned="1">
                  <text:p text:style-name="table_al">
                    <text:span text:style-name="nadrukcur">370,- / 740,-</text:span>
                  </text:p>
                </table:table-cell>
              </table:table-row>
              <table:table-row table:style-name="row">
                <table:table-cell table:style-name="cell_frame_all" table:number-rows-spanned="1" table:number-columns-spanned="1">
                  <text:p text:style-name="table_al">
                    <text:span text:style-name="nadrukcur">23</text:span>
                  </text:p>
                </table:table-cell>
                <table:table-cell table:style-name="cell_frame_all" table:number-rows-spanned="1" table:number-columns-spanned="1">
                  <text:p text:style-name="table_al">
                    <text:span text:style-name="nadrukcur">Verbod opslag van afvalstoffen</text:span>
                  </text:p>
                </table:table-cell>
                <table:table-cell table:style-name="cell_frame_all" table:number-rows-spanned="1" table:number-columns-spanned="1">
                  <text:p text:style-name="table_al">
                    <text:span text:style-name="nadrukcur">230,- / 460,-</text:span>
                  </text:p>
                </table:table-cell>
              </table:table-row>
              <table:table-row table:style-name="row">
                <table:table-cell table:style-name="cell_frame_all" table:number-rows-spanned="1" table:number-columns-spanned="1">
                  <text:p text:style-name="table_al">
                    <text:span text:style-name="nadrukcur">24</text:span>
                  </text:p>
                </table:table-cell>
                <table:table-cell table:style-name="cell_frame_all" table:number-rows-spanned="1" table:number-columns-spanned="1">
                  <text:p text:style-name="table_al">
                    <text:span text:style-name="nadrukcur">Afgifte autowrakken afkomstig uit een huishouden</text:span>
                  </text:p>
                </table:table-cell>
                <table:table-cell table:style-name="cell_frame_all" table:number-rows-spanned="1" table:number-columns-spanned="1">
                  <text:p text:style-name="table_al">
                    <text:span text:style-name="nadrukcur">370,- / 740,-</text:span>
                  </text:p>
                </table:table-cell>
              </table:table-row>
            </table:table>
            <text:p text:style-name="table_bottom"/>
          </text:section>
          <text:p text:style-name="al">
          <text:span text:style-name="nadrukcur">* Boetebedragen op grond van het Besluit bestuurlijke boete overlast in de openbare ruimte die maximaal per gedraging opgelegd kunnen worden.</text:span>
        </text:p>
          <text:p text:style-name="al">
          <text:span text:style-name="nadrukcur">*Deze lijst is niet uitputtend. Bij alle overtredingen van voorschriften die betrekking hebben op artikel 3 van het Besluit bestuurlijke boete overlast in de openbare ruimte lopen natuurlijke personen en rechtspersonen het risico een bestuurlijke boete opgelegd te krijgen.</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395</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5</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5</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Afvalstoffenverordening Vlaardingen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395</meta:user-defined>
    <meta:user-defined meta:name="OVERHEIDop.GmbID/DC.identifier">gmb-2018-2339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laardingen</meta:user-defined>
    <meta:user-defined meta:name="DC.source">artikel 10.23 van de Wet milieubeheer;1.0:c:BWBR0003245&amp;artikel=10.23&amp;g=2017-08-30</meta:user-defined>
    <meta:user-defined meta:name="DC.source">artikel 10.24 van de Wet milieubeheer;1.0:c:BWBR0003245&amp;artikel=10.24&amp;g=2017-08-30</meta:user-defined>
    <meta:user-defined meta:name="DC.source">artikel 10.25 van de Wet milieubeheer;1.0:c:BWBR0003245&amp;artikel=10.25&amp;g=2017-08-30</meta:user-defined>
    <meta:user-defined meta:name="DC.source">artikel 149 van de Gemeentewet;1.0:c:BWBR0005416&amp;artikel=149&amp;g=2018-01-01</meta:user-defined>
    <meta:user-defined meta:name="DC.source">artikel 154 van de Gemeentewet;1.0:c:BWBR0005416&amp;artikel=154&amp;g=2018-01-01</meta:user-defined>
    <meta:user-defined meta:name="OVERHEIDop.referentienummer">1609572</meta:user-defined>
    <meta:user-defined meta:name="DCTERMS.alternative">Afvalstoffenverordening Vlaardingen 2014 </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2-06</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335822_2</meta:user-defined>
    <meta:user-defined meta:name="OVERHEIDop.versieInformatie"/>
  </office:meta>
</office:document-meta>
</file>