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reguliere voorbereidingsprocedure) Groenestraat 56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besluit tot het opleggen van maatwerkvoorschrift, op basis van het Activiteitenbesluit milieubeheer, hebben genomen:</text:p>
            <text:p text:style-name="common-al">
            <text:span text:style-name="nadrukvet">Zaaknummer:</text:span> 658571</text:p>
            <text:p text:style-name="common-al">
            <text:span text:style-name="nadrukvet">Dossiernummer ODRA: </text:span>195273173</text:p>
            <text:p text:style-name="common-al">
            <text:span text:style-name="nadrukvet">Omschrijving:</text:span> maatwerk (gelijkwaardige) vetafscheider</text:p>
            <text:p text:style-name="common-al">
            <text:span text:style-name="nadrukvet">Locatie:</text:span> Groenestraat 56 te Rheden</text:p>
            <text:p text:style-name="common-al"/>
            <text:p text:style-name="common-al">
            <text:span text:style-name="nadrukvet">Vragen</text:span>
          </text:p>
            <text:p text:style-name="common-al">Hebt u vragen? Voor meer informatie over het besluit kunt u contact opnemen met de Omgevingsdienst Regio Arnhem (ODRA). De ODRA is telefonisch bereikbaar op maandag tot en met vrijdag van 08.30 uur tot 16.30 uur. Het telefoonnummer is (026) 3771600. Het e-mailadres is postbus@odra.nl.</text:p>
            <text:p text:style-name="common-al">
            <text:span text:style-name="nadrukvet">Bezwaar</text:span>
          </text:p>
            <text:p text:style-name="last-al">Indien u een belanghebbende bent en het met een besluit niet eens bent, kunt u op grond van de Algemene wet bestuursrecht <text:span text:style-name="nadrukvet">binnen zes weken vanaf 31 okto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394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4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4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 (reguliere voorbereidingsprocedure) Groenestraat 56 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3943</meta:user-defined>
    <meta:user-defined meta:name="OVERHEIDop.GmbID/DC.identifier">gmb-2018-233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GG 56</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446 446568</meta:user-defined>
    <meta:user-defined meta:name="OVERHEIDop.versieInformatie"/>
  </office:meta>
</office:document-meta>
</file>