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Schaepman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994</text:span>
          </text:p>
            <text:p text:style-name="common-al">Gemeente Amstelveen heeft op 31 oktober 2018 een besluit genomen op de aanvraag omgevingsvergunning voor het tijdelijk gebruiken van de woning als kantoorruimte voor de school gedurende twee schooljaren. De locatie is Dr. Schaepman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94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4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4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r. Schaepmanlaan 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41</meta:user-defined>
    <meta:user-defined meta:name="OVERHEIDop.GmbID/DC.identifier">gmb-2018-23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M 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69.1 479735.72</meta:user-defined>
    <meta:user-defined meta:name="OVERHEIDop.versieInformatie"/>
  </office:meta>
</office:document-meta>
</file>