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loterijvergunning, 't Dorpstheate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 Dorpstheater in Made een vergunning is verleend voor het organiseren van een kansspel in de vorm van een loterij op zaterdag 5 november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3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loterijvergunning, 't Dorpstheater,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39</meta:user-defined>
    <meta:user-defined meta:name="OVERHEIDop.GmbID/DC.identifier">gmb-2018-2339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