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intrekking omgevingsvergunning op verzoek van de vergunninghouder: het bouwen van 4 woningen, sectie Q perceelnummer 949 (Litscherveld) Heer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het bouwen van 4 woningen op Sectie Q perceelnummer 949</text:span> (<text:span text:style-name="nadrukvet">Litscherveld) Heerlen</text:span><text:span text:style-name="nadrukvet">.</text:span> <text:span text:style-name="nadrukvet">(datum besluit  22 juli 2010, kenmerknummer </text:span><text:span text:style-name="nadrukvet">B-09-0226</text:span><text:span text:style-name="nadrukvet">)</text:span></text:p>
            <text:p text:style-name="common-al">Burgemeester en wethouders van Heerlen maken bekend dat de volgende omgevingsvergunningen is (zijn) ingetrokken op grond van het bepaalde in artikel 2.33, tweede lid aanhef en onder b van de Wet algemene bepalingen omgevingsrecht  vanwege een daartoe door de vergunninghouder ingediend verzoek.</text:p>
            <text:p text:style-name="common-al">
            <text:span text:style-name="nadrukvet">Procedure intrekken</text:span>
          </text:p>
            <text:p text:style-name="common-al">Voor het intrekken van een omgevingsvergunning geldt dezelfde procedure als de procedure die voor de verlening van de omgevingsvergunning is gebruikt. </text:p>
            <text:p text:style-name="common-al">Op grond van artikel 3.15,  tweede lid van de Wet algemene bepalingen omgevingsrecht dient de intrekking van de omgevingsvergunning met kenmerk  B-09-0226 te worden gepubliceerd.</text:p>
            <text:p text:style-name="common-al">
            <text:span text:style-name="nadrukvet">Bezwaar</text:span>
          </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De termijn voor het indienen van een bezwaarschrift bedraagt zes weken en vangt aan met ingang van de dag, na de dag van verzending van dit besluit. </text:p>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last-al">Het vragen van een voorlopige voorziening is alleen mogelijk indien u binnen de genoemde termijn ook een bezwaarschrift indie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393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intrekking omgevingsvergunning op verzoek van de vergunninghouder: het bouwen van 4 woningen, sectie Q perceelnummer 949 (Litscherveld)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37</meta:user-defined>
    <meta:user-defined meta:name="OVERHEIDop.GmbID/DC.identifier">gmb-2018-2339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VC</meta:user-defined>
    <meta:user-defined meta:name="OVERHEIDop.woonplaats">Heerlen</meta:user-defined>
    <meta:user-defined meta:name="OVERHEIDop.straatnaam">Schout van Heeckerenrin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303 324560</meta:user-defined>
    <meta:user-defined meta:name="OVERHEIDop.versieInformatie"/>
  </office:meta>
</office:document-meta>
</file>