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aanlegen van een verticaal gesloten aardwarmtesysteem, Ginnekenweg 275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00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275 4835NC Breda</text:p>
            <text:p text:style-name="common-al">
            <text:span text:style-name="nadrukvet">Projectomschrijving:</text:span> het aanlegen van een verticaal gesloten aardwarmt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3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3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3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aanlegen van een verticaal gesloten aardwarmtesysteem, Ginnekenweg 275 4835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36</meta:user-defined>
    <meta:user-defined meta:name="OVERHEIDop.GmbID/DC.identifier">gmb-2018-233936</meta:user-defined>
    <meta:user-defined meta:name="OVERHEID.TaxonomieBeleidsagenda/OVERHEID.category">Ruimte en infrastructuur | Organisatie en beleid</meta:user-defined>
    <meta:user-defined meta:name="DCTERMS.abstract">het aanlegen van een verticaal gesloten aardwarmtesyste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C 2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8.824 398102.376</meta:user-defined>
    <meta:user-defined meta:name="OVERHEIDop.versieInformatie"/>
  </office:meta>
</office:document-meta>
</file>