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ontheffing artikel 35 Drank- en Horecawet, Pension Zeggezicht,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Pensionstal Zeggezicht in Terheijden een ontheffing is verleend voor het verstrekken van zwak-alcoholische drank tijdens de Veldtourtocht op zondag 4 november 2018 van 10.00 uur tot 18.00 uur aan de Munnikenhof 1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32</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2</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32</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ontheffing artikel 35 Drank- en Horecawet, Pension Zeggezicht,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32</meta:user-defined>
    <meta:user-defined meta:name="OVERHEIDop.GmbID/DC.identifier">gmb-2018-23393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1</meta:user-defined>
    <meta:user-defined meta:name="OVERHEIDop.woonplaats">Terheijden</meta:user-defined>
    <meta:user-defined meta:name="OVERHEIDop.straatnaam">Munniken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09 405910</meta:user-defined>
    <meta:user-defined meta:name="OVERHEIDop.versieInformatie"/>
  </office:meta>
</office:document-meta>
</file>