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8: ontheffing artikel 35 Drank- en Horecawet, Sensation Events BV,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ensation Events BV in Made een ontheffing is verleend voor het verstrekken van zwak-alcoholische drank tijdens “Waailand Feestival” op vrijdag 16 november 2018 van 20.00 uur tot 01.30 uur en zaterdag 17 november 2018 van 19.00 uur tot 01.30 uur in een feesttent in een weiland gelegen op de hoek van de Brieltjensweg/Brieltjenspolder i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3931</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31</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31</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 2018: ontheffing artikel 35 Drank- en Horecawet, Sensation Events BV,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931</meta:user-defined>
    <meta:user-defined meta:name="OVERHEIDop.GmbID/DC.identifier">gmb-2018-23393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meta:user-defined>
    <meta:user-defined meta:name="OVERHEIDop.woonplaats">Made</meta:user-defined>
    <meta:user-defined meta:name="OVERHEIDop.straatnaam">Brieltjens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771 410021</meta:user-defined>
    <meta:user-defined meta:name="OVERHEIDop.versieInformatie"/>
  </office:meta>
</office:document-meta>
</file>