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ndelaan 3, het bouwen van een zadeldak op de schuur (vergunnningvrij), 16-01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ndelaan 3, het bouwen van een zadeldak op de schuur (vergunnningvrij), 16-01-2018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ndelaan 3, het bouwen van een zadeldak op de schuur (vergunnningvrij), 16-01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93</meta:user-defined>
    <meta:user-defined meta:name="OVERHEIDop.GmbID/DC.identifier">gmb-2018-23393</meta:user-defined>
    <meta:user-defined meta:name="OVERHEID.TaxonomieBeleidsagenda/OVERHEID.category">Huisvesting | Organisatie en beleid</meta:user-defined>
    <meta:user-defined meta:name="OVERHEIDop.referentienummer">1014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D 3</meta:user-defined>
    <meta:user-defined meta:name="OVERHEIDop.woonplaats">Hooglan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7 466467</meta:user-defined>
    <meta:user-defined meta:name="OVERHEIDop.versieInformatie"/>
  </office:meta>
</office:document-meta>
</file>