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18: ontheffing artikel 35 Drank- en Horecawet, Stichting Behoud Gummaruskerk Wagenberg,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tichting Behoud Gummaruskerk Wagenberg een ontheffing is verleend voor het verstrekken van zwak-alcoholische drank tijdens de “Mooiste nacht van Wagenberg” op zaterdag 15 december 2018 van 19.00 uur tot zondag 16 december 2018, 01.00 uur aan de Dorpsstraat 56 in Wagenberg.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3922</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22</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22</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 2018: ontheffing artikel 35 Drank- en Horecawet, Stichting Behoud Gummaruskerk Wagenberg, Wagen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922</meta:user-defined>
    <meta:user-defined meta:name="OVERHEIDop.GmbID/DC.identifier">gmb-2018-23392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G 56</meta:user-defined>
    <meta:user-defined meta:name="OVERHEIDop.woonplaats">Wagenberg</meta:user-defined>
    <meta:user-defined meta:name="OVERHEIDop.straatnaam">Dorp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686 408703</meta:user-defined>
    <meta:user-defined meta:name="OVERHEIDop.versieInformatie"/>
  </office:meta>
</office:document-meta>
</file>