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49a te Loosdrech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gemeente Wijdemeren een aanvraag omgevingsvergunning ontvangen voor het plaatsen van beschoeiing op de locatie Oud-Loosdrechtsedijk 249a te Loosdrecht. De aanvraag is geregistreerd onder zaaknummer Z.466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92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2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2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249a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21</meta:user-defined>
    <meta:user-defined meta:name="OVERHEIDop.GmbID/DC.identifier">gmb-2018-233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X 245</meta:user-defined>
    <meta:user-defined meta:name="OVERHEID.PostcodeHuisnummer/OVERHEIDop.postcodeHuisnummer">1231LZ 251c</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607 468774</meta:user-defined>
    <meta:user-defined meta:name="OVERHEID.EPSG28992/DC.spatial">133574 468703</meta:user-defined>
    <meta:user-defined meta:name="OVERHEIDop.versieInformatie"/>
  </office:meta>
</office:document-meta>
</file>