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Ettensebaan 21-BIS 4813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06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Ettensebaan 21-BIS 4813AH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2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2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2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Ettensebaan 21-BIS 4813A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20</meta:user-defined>
    <meta:user-defined meta:name="OVERHEIDop.GmbID/DC.identifier">gmb-2018-233920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H 21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36.16 399358.68</meta:user-defined>
    <meta:user-defined meta:name="OVERHEIDop.versieInformatie"/>
  </office:meta>
</office:document-meta>
</file>