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ontheffing artikel 35 Drank- en Horecawet, Stichting Behoud Antonius Ab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ehoud Antonius Abt in Terheijden een ontheffing is verleend voor het verstrekken van zwak-alcoholische drank tijdens “Jazz in Abt” op zondag 4 november 2018 van 14.30 uur tot 18.00 uur aan de Markstraat 4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1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1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1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ontheffing artikel 35 Drank- en Horecawet, Stichting Behoud Antonius Abt,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19</meta:user-defined>
    <meta:user-defined meta:name="OVERHEIDop.GmbID/DC.identifier">gmb-2018-2339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4</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9 406153</meta:user-defined>
    <meta:user-defined meta:name="OVERHEIDop.versieInformatie"/>
  </office:meta>
</office:document-meta>
</file>