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ndelaan 3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heeft de gemeente een melding ontvangen voorhet verwijderen van asbest op locatie Lindelaan 31 te Duiven. De melding is geregistreerd onder zaaknummer Z/18/043909 / 18SZ125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390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indelaan 3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909</meta:user-defined>
    <meta:user-defined meta:name="OVERHEIDop.GmbID/DC.identifier">gmb-2018-233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CJ 3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78.96 440096.71</meta:user-defined>
    <meta:user-defined meta:name="OVERHEIDop.versieInformatie"/>
  </office:meta>
</office:document-meta>
</file>